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bouwen van een bedrijfspand, Vang Kavel 11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0/809</text:p>
                  </table:table-cell>
                  <table:table-cell table:style-name="entry" table:number-rows-spanned="1" table:number-columns-spanned="1">
                    <text:p text:style-name="table_al">13-10-2020</text:p>
                  </table:table-cell>
                  <table:table-cell table:style-name="entry" table:number-rows-spanned="1" table:number-columns-spanned="1">
                    <text:p text:style-name="table_al">Vang Kavel 11, Halsteren, het bouwen van een bedrijfspand 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een aanvraag of verleende vergunning komen inzien? Maak dan een afspraak met onze medewerkers van het KCC via telefoonnummer <text:span text:style-name="nadrukvet">14 0164</text:span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6845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45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45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809</meta:user-defined>
    <dc:language>nl</dc:language>
    <meta:user-defined meta:name="OVERHEID.EPSG28992/DC.spatial">78731.074 394858.148</meta:user-defined>
    <meta:user-defined meta:name="DC.title">Gemeente Bergen op Zoom - Aanvraag omgevingsvergunning voor het bouwen van een bedrijfspand, Vang Kavel 11, Halsteren</meta:user-defined>
    <meta:user-defined meta:name="OVERHEID.PostcodeHuisnummer/OVERHEIDop.postcodeHuisnummer">4661TX 12</meta:user-defined>
    <meta:user-defined meta:name="OVERHEIDop.straatnaam">Vang</meta:user-defined>
    <meta:user-defined meta:name="OVERHEIDop.woonplaats">Halster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451</meta:user-defined>
    <meta:user-defined meta:name="OVERHEIDop.GmbID/DC.identifier">gmb-2020-268451</meta:user-defined>
    <meta:user-defined meta:name="OVERHEIDop.versieInformatie"/>
  </office:meta>
</office:document-meta>
</file>