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5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voor het wijzigen van het voor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4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545267</meta:user-defined>
    <meta:user-defined meta:name="DCTERMS.abstract">voor het onderheien en het vervangen van de begane grondvloer van het voorhuis</meta:user-defined>
    <dc:language>nl</dc:language>
    <meta:user-defined meta:name="OVERHEID.EPSG28992/DC.spatial">119942.059 447266.308</meta:user-defined>
    <meta:user-defined meta:name="OVERHEID.EPSG28992/DC.spatial">119942.115006153 447262.208810361</meta:user-defined>
    <meta:user-defined meta:name="DC.title">Besluit/beoordeling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844</meta:user-defined>
    <meta:user-defined meta:name="OVERHEIDop.GmbID/DC.identifier">gmb-2020-26844</meta:user-defined>
    <meta:user-defined meta:name="OVERHEIDop.versieInformatie"/>
  </office:meta>
</office:document-meta>
</file>