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oorschoten houdende regels omtrent adressen (Verordening naamgeving en nummering (adressen) Voorschoten 2020)</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zien het voorstel van burgemeester en wethouders van 25 augustus 2020</text:p>
            <text:p text:style-name="al"/>
            <text:p text:style-name="al">gelet op artikel 6 van de Wet basisregistratie adressen en gebouwen en artikel 147 van de</text:p>
            <text:p text:style-name="al">Gemeentewet;</text:p>
            <text:p text:style-name="al">gelet op de artikelen 108, eerste lid, en artikel 149 van de Gemeentewet;</text:p>
            <text:p text:style-name="al">gelet op artikel 156, eerste lid, van de Gemeentewet;</text:p>
            <text:p text:style-name="al"/>
            <text:p text:style-name="al">besluit:</text:p>
            <text:p text:style-name="al">vast te stellen de <text:span text:style-name="nadrukvet">Verordening naamgeving en nummering (adressen)Voorschoten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p text:style-name="al">dat wat daaronder wordt verstaan in de Wet basisregistratie adressen en gebouwen.</text:p>
                  </text:list-item>
                </text:list>
              </text:list-item>
              <text:list-item text:style-override="id1-3-2-2-1-3">
                <text:number>2.</text:number>
                <text:p text:style-name="al">In deze verordening en de daarop berustende bepalingen wordt verder verstaan onder:</text:p>
                <text:list text:style-name="id1-3-2-2-1-3-3">
                  <text:list-item text:style-override="id1-3-2-2-1-3-3-1">
                    <text:number>-</text:number>
                    <text:p text:style-name="al">afgebakend terrein: een terrein met een kunstmatige of natuurlijke afbakening, waarop zich geen verblijfsobjecten bevinden en dat betreedbaar en afsluitbaar is.</text:p>
                  </text:list-item>
                  <text:list-item text:style-override="id1-3-2-2-1-3-3-2">
                    <text:number>-</text:number>
                    <text:p text:style-name="al">nummeraanduiding: dat wat daaronder wordt verstaan in de Wet basisregistratie adressen en gebouwen, met dien verstande dat deze bestaat uit een of meer Arabische cijfers, al dan niet met toevoeging van een letter- of cijfercombinatie. </text:p>
                  </text:list-item>
                  <text:list-item text:style-override="id1-3-2-2-1-3-3-3">
                    <text:number>-</text:number>
                    <text:p text:style-name="al">rechthebbende: een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voor zorg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zijn de daartoe door burgemeester en wethouders aangewezen ambtenaren belast.</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met ingang van de dag na die van de bekendmaking.</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wordt de op 15 april 2010 door de raad vastgestelde “Verordening naamgeving en nummering (adressen) Voorschoten” ingetrokken </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Voorschoten 2020’.</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Voorschoten,</text:span></text:p>
            <text:p><text:span text:style-name="functie">van 1 oktober 2020</text:span></text:p>
          </text:section>
          <text:section text:name="ondertekening_id1-3-2-3-2">
            <text:p><text:span text:style-name="functie"/></text:p>
            <text:p><text:span text:style-name="functie">Met vriendelijke groet,</text:span></text:p>
            <text:p><text:span text:style-name="functie">het college van burgemeester en wethouders,</text:span></text:p>
          </text:section>
          <text:section text:name="ondertekening_id1-3-2-3-3">
            <text:p><text:span text:style-name="functie"/></text:p>
            <text:p><text:span text:style-name="functie">Griffier,</text:span></text:p>
            <text:p><text:span text:style-name="functie">Drs B.J. Urban</text:span></text:p>
          </text:section>
          <text:section text:name="ondertekening_id1-3-2-3-4">
            <text:p><text:span text:style-name="functie"/></text:p>
            <text:p><text:span text:style-name="functie">Burgemeester,</text:span></text:p>
            <text:p><text:span text:style-name="functie">Ch. B. Aptroo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Wettelijke grondslag</text:span>
        </text:p>
          <text:p text:style-name="al">Op 1 juli 2009 is de Wet Basisregistr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Op het punt van de taaktoedeling bepaalt de Wet BAG, dat de in artikel 6 van die wet genoemde beslissingen door de gemeenteraad moeten worden genomen. Het is zodoende – mede ingevolge artikel 149 van de Gemeentewet de raad die, naast het autonome deel, ook het onderwerpelijke medebewindsdeel in een regeling kan uitwerken.</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p text:style-name="al"/>
          <text:list text:style-name="id1-3-2-4-16">
            <text:list-item text:style-override="id1-3-2-4-16-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16-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6-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16-4">
              <text:number>4.</text:number>
              <text:p text:style-name="al">Bedrijven die ook bij een voorbereidingsperiode van een jaar onredelijk in hun belangen worden getroffen, kunnen een aanspraak maken op vergoeding van een deel van de kosten die ze maken. Daarbij zijn de volgende aspecten te overwegen:</text:p>
              <text:list text:style-name="id1-3-2-4-16-4-3">
                <text:list-item text:style-override="id1-3-2-4-16-4-3-1">
                  <text:number>a.</text:number>
                  <text:p text:style-name="al">De bevoegdheid van de gemeente om tot wijziging te besluiten;</text:p>
                </text:list-item>
                <text:list-item text:style-override="id1-3-2-4-16-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6-4-3-3">
                  <text:number>c.</text:number>
                  <text:p text:style-name="al">De lengte van de voorbereidingsperiode;</text:p>
                </text:list-item>
                <text:list-item text:style-override="id1-3-2-4-16-4-3-4">
                  <text:number>d.</text:number>
                  <text:p text:style-name="al">De specifieke aspecten van het bedrijf;</text:p>
                </text:list-item>
                <text:list-item text:style-override="id1-3-2-4-16-4-3-5">
                  <text:number>e.</text:number>
                  <text:p text:style-name="al">De voorraad naar buiten gerichte kantoorbescheiden en andersoortige productieonderdelen die niet tot het ondernemingsrisico zijn te rekenen;</text:p>
                </text:list-item>
                <text:list-item text:style-override="id1-3-2-4-16-4-3-6">
                  <text:number>f.</text:number>
                  <text:p text:style-name="al">De actualiteit van de onder punt e genoemde zaken;</text:p>
                </text:list-item>
                <text:list-item text:style-override="id1-3-2-4-16-4-3-7">
                  <text:number>g.</text:number>
                  <text:p text:style-name="al">Het gemiddelde gebruik of de omzet per tijdsperiode van de onder punt e genoemde zaken;</text:p>
                </text:list-item>
                <text:list-item text:style-override="id1-3-2-4-16-4-3-8">
                  <text:number>h.</text:number>
                  <text:p text:style-name="al">De mogelijkheid tot bedrijfseconomische en fiscale afschrijving van de onder punt e genoemde zaken.</text:p>
                </text:list-item>
              </text:list>
            </text:list-item>
          </text:list>
          <text:p text:style-name="al">
          <text:span text:style-name="nadrukvet">Artikelsgewijs</text:span>
        </text:p>
          <text:p text:style-name="al"/>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heeft het begrip in deze verordening een ruimere reikwijdte omdat het ook betrekking kan hebben op een afgebakend terrein (een terrein met een kunstmatige of natuurlijke afbakening, waarop zich geen verblijfsobjecten bevinden en dat betreedbaar en afsluitbaar is) en] is hier bepaald dat de nummeraanduiding dient te bestaan uit een of meer Arabische cijfers, al dan niet met toevoeging van een letter- of cijfercombinatie. De haakjes hier snap ik niet</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text:p>
          <text:p text:style-name="al"/>
          <text:p text:style-name="al">Het tweede lid regelt het per woonplaats benoemen van openbare ruimte. In de Wet BAG zijn geen bepalingen opgenomen over de grenzen van benoemde delen van de openbare ruimte.</text:p>
          <text:p text:style-name="al">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text:p>
          <text:p text:style-name="al">Deze taak kan, naast de naamgeving van woonplaatsen en de openbare ruimte, aan de gemeentelijke commissie voor de naamgeving worden opgedragen. 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text:p>
          <text:p text:style-name="al">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text:p>
          <text:p text:style-name="al">Bijvoorbeeld door de A3 in een bepaalde woonplaats de naam &lt;Rijksweg A3&gt; toe te kennen. Daarmee blijft de A-nummering intact en ook het type weg (rijksweg) blijft onveranderd. (E- aanduidingen moeten niet in de naamgeving van rijkswegen worden betrokken). Zo kan ook bijvoorbeeld de provinciale weg N999 de naam &lt;Provinciale weg N999&gt; worden toegekend. Ook hier blijft het type weg en de N-nummering volledig intact. 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lig- en standplaatsen en het toekennen van nummers aan verblijfsobjecten, en lig- en standplaatsen [en afgebakende terreinen].. Hier is ook hier snap ik haakje met twee puntjes erachter niet niet voor de term huisnummer gekozen, omdat bij [afgebakende terreinen,], lig- en standplaatsen niet kan worden gesproken van huis.</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text:p>
          <text:p text:style-name="al"/>
          <text:p text:style-name="al">Het vierde lid regelt, dat het eerste tot en met het derde lid ook kunnen worden toegepast op andere betreedbare en afsluitbare objecten [zoals bijvoorbeeld afgebakende terreinen ]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text:p>
          <text:p text:style-name="al">Dit lid is opgenomen, omdat hierover in het verleden problemen zijn gerezen.</text:p>
          <text:p text:style-name="al"/>
          <text:p text:style-name="al">
          <text:span text:style-name="nadrukvet">Artikel 4. Aanbrengen aanduiding</text:span>
        </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ieder die daartoe niet bevoegd is, namen of nummers toe te kennen aan delen van de openbare ruimte door naam- of nummerborden zichtbaar ter plaatse aan te brengen. Het komt steeds vaker voor dat burgers om de meest uiteenlopende redenen bijvoorbeeld een straatnaambord in de tuin plaatsen of aan een onroerende zaak bevestigen.</text:p>
          <text:p text:style-name="al">Ook het aanbrengen van zelf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text:p>
          <text:p text:style-name="al">Bijvoorbeeld als onderdeel van het uitvoeren van een bouwwerk. Ten slotte wordt het ook vaak aan de rechthebbende opgedragen om de nummers, conform de gemeentelijke voorschriften, aan te brengen.</text:p>
          <text:p text:style-name="al">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vier weken moet zijn aangebracht.</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burgemeester en wethouders de mogelijkheid om nadere regels vast te stellen over het proces en de wijze van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text:p>
          <text:p text:style-name="al"/>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het bijhouden van de BAG is opgedragen.</text:p>
          <text:p text:style-name="al"/>
          <text:p text:style-name="al">
          <text:span text:style-name="nadrukvet">Artikel 9. Inwerkingtreding</text:span>
        </text:p>
          <text:p text:style-name="al">Dit artikel regelt de inwerkingtreding van de verordening.</text:p>
          <text:p text:style-name="al"/>
          <text:p text:style-name="al">
          <text:span text:style-name="nadrukvet">Artikel 10. Vervallen oude regels</text:span>
        </text:p>
          <text:p text:style-name="al">Dit artikel regelt het vervallen van de oude bepalingen. De strekking van dit artikel spreekt voor zich.</text:p>
          <text:p text:style-name="al"/>
          <text:p text:style-name="al">
          <text:span text:style-name="nadrukvet">Artikel 11. Overgangsbepaling</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p text:style-name="al">
          <text:span text:style-name="nadrukvet">Artikel 12. Citeertitel</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 2020.</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842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2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2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6 van de Wet basisregistraties adressen en gebouwen]|[1.0:c:BWBR0023466&amp;artikel=6&amp;g=2018-07-28</meta:user-defined>
    <meta:user-defined meta:name="DC.source">artikel 147 van de Gemeentewet]|[1.0:c:BWBR0005416&amp;artikel=147&amp;g=2020-01-01</meta:user-defined>
    <meta:user-defined meta:name="DC.source">artikel 108, eerste lid, van de Gemeentewet]|[1.0:c:BWBR0005416&amp;artikel=108&amp;lid=1&amp;g=2020-01-01</meta:user-defined>
    <meta:user-defined meta:name="DC.source">artikel 149 van de Gemeentewet]|[1.0:c:BWBR0005416&amp;artikel=149&amp;g=2020-01-01</meta:user-defined>
    <meta:user-defined meta:name="DC.source">artikel 156, eerste lid, van de Gemeentewet]|[1.0:c:BWBR0005416&amp;artikel=156&amp;lid=1&amp;g=2020-01-01</meta:user-defined>
    <meta:user-defined meta:name="OVERHEIDop.referentienummer">Z/20/041516/193114</meta:user-defined>
    <meta:user-defined meta:name="DCTERMS.alternative">Verordening naamgeving en nummering (adressen) Voorschoten 2020</meta:user-defined>
    <dc:language>nl</dc:language>
    <meta:user-defined meta:name="OVERHEID.Gemeente/DC.spatial">Voorschoten</meta:user-defined>
    <meta:user-defined meta:name="DC.title">Verordening van de gemeenteraad van de gemeente Voorschoten houdende regels omtrent adressen (Verordening naamgeving en nummering (adressen) Voorschoten 2020)</meta:user-defined>
    <meta:user-defined meta:name="DCTERMS.W3CDTF/DCTERMS.available">2020-10-16</meta:user-defined>
    <meta:user-defined meta:name="DCTERMS.W3CDTF/OVERHEIDop.jaargang">2020</meta:user-defined>
    <meta:user-defined meta:name="OVERHEIDop.publicationIssue">268428</meta:user-defined>
    <meta:user-defined meta:name="OVERHEIDop.betreftRegeling">CVDR644967_1</meta:user-defined>
    <meta:user-defined meta:name="xs:date/OVERHEIDop.startdatum">2020-10-17</meta:user-defined>
    <meta:user-defined meta:name="OVERHEIDop.GmbID/DC.identifier">gmb-2020-268428</meta:user-defined>
    <meta:user-defined meta:name="OVERHEIDop.versieInformatie"/>
  </office:meta>
</office:document-meta>
</file>