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lamingstraat 24, 2020-05712, intern verbouwen woning t.b.v. de huisvesting van huishouden door toevoegen trappen huis, verhogen bestaande uitbouw en realiseren patio, uitbreiden voorhuis achterzijde en restaureren achterhuis en voorzien van gevel achterhuis van voorzetgevel, ontheffing handelen in strijd met regels ruimtelijke ordening, verzonden 14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42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2.313 488223.349</meta:user-defined>
    <meta:user-defined meta:name="DC.title">Haarlem, verleende omgevingsvergunning Vlamingstraat 24, 2020-05712, intern verbouwen woning t.b.v. de huisvesting van huishouden door toevoegen trappen huis, verhogen bestaande uitbouw en realiseren patio, uitbreiden voorhuis achterzijde en restaureren achterhuis en voorzien van gevel achterhuis van voorzetgevel, ontheffing handelen in strijd met regels ruimtelijke ordening, verzonden 14 oktober 2020</meta:user-defined>
    <meta:user-defined meta:name="OVERHEID.PostcodeHuisnummer/OVERHEIDop.postcodeHuisnummer">2011WS 24</meta:user-defined>
    <meta:user-defined meta:name="OVERHEIDop.straatnaam">Vlamingstraa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8423</meta:user-defined>
    <meta:user-defined meta:name="OVERHEIDop.GmbID/DC.identifier">gmb-2020-268423</meta:user-defined>
    <meta:user-defined meta:name="OVERHEIDop.versieInformatie"/>
  </office:meta>
</office:document-meta>
</file>