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Jaarmarkt Heksen in Touw op 27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84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249</meta:user-defined>
    <meta:user-defined meta:name="DCTERMS.abstract">het organiseren van Jaarmarkt Heksen in Touw op 27 juni 2020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op.straatnaam">Peperstraat</meta:user-defined>
    <meta:user-defined meta:name="OVERHEIDop.woonplaats">Oudewater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842</meta:user-defined>
    <meta:user-defined meta:name="OVERHEIDop.GmbID/DC.identifier">gmb-2020-26842</meta:user-defined>
    <meta:user-defined meta:name="OVERHEIDop.versieInformatie"/>
  </office:meta>
</office:document-meta>
</file>