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61-3V 1072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aniël Stalpertstraat 61-3V, 1072 XB: voor het veranderen van de derde en vierde verdieping aan de voorzijde van het gebouw met bestemming daarvan tot drie onzelfstandige woonruimten, ingekomen op 11 september 2020. Dossiernummer Z2020-Z012964 / 5444179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41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derde en vierde verdieping aan de voorzijde van het gebouw met bestemming daarvan tot drie onzelfstandige woonruimten</meta:user-defined>
    <dc:language>nl</dc:language>
    <meta:user-defined meta:name="OVERHEID.EPSG28992/DC.spatial">121118.000090612 485496.000460534</meta:user-defined>
    <meta:user-defined meta:name="DC.title">Aanvraag omgevingsvergunning Daniël Stalpertstraat 61-3V 1072XB Amsterdam</meta:user-defined>
    <meta:user-defined meta:name="OVERHEID.PostcodeHuisnummer/OVERHEIDop.postcodeHuisnummer">1072XB 61</meta:user-defined>
    <meta:user-defined meta:name="OVERHEIDop.straatnaam">Daniël Stalpertstraat</meta:user-defined>
    <meta:user-defined meta:name="OVERHEIDop.woonplaats">Ams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416</meta:user-defined>
    <meta:user-defined meta:name="OVERHEIDop.GmbID/DC.identifier">gmb-2020-268416</meta:user-defined>
    <meta:user-defined meta:name="OVERHEIDop.versieInformatie"/>
  </office:meta>
</office:document-meta>
</file>