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7-4 1072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Ceintuurbaan 17-4, 1072 ER: voor het veranderen van de vierde verdieping met bestemming daarvan tot drie onzelfstandige woonruimten,  ingekomen op 11 september 2020. Dossiernummer Z2020-Z012962 / 5444151.</text:p>
            <text:p text:style-name="common-al"> 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40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0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0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vierde verdieping met bestemming daarvan tot drie onzelfstandige woonruimten</meta:user-defined>
    <dc:language>nl</dc:language>
    <meta:user-defined meta:name="OVERHEID.EPSG28992/DC.spatial">120965.000090469 485072.000460285</meta:user-defined>
    <meta:user-defined meta:name="DC.title">Aanvraag omgevingsvergunning Ceintuurbaan 17-4 1072ER Amsterdam</meta:user-defined>
    <meta:user-defined meta:name="OVERHEID.PostcodeHuisnummer/OVERHEIDop.postcodeHuisnummer">1072ER 17</meta:user-defined>
    <meta:user-defined meta:name="OVERHEIDop.straatnaam">Ceintuurbaan</meta:user-defined>
    <meta:user-defined meta:name="OVERHEIDop.woonplaats">Ams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408</meta:user-defined>
    <meta:user-defined meta:name="OVERHEIDop.GmbID/DC.identifier">gmb-2020-268408</meta:user-defined>
    <meta:user-defined meta:name="OVERHEIDop.versieInformatie"/>
  </office:meta>
</office:document-meta>
</file>