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gevraagde vergunning</text:p>
            <text:p text:style-name="common-al">Locatie: Stationsplein in ‘s-Hertogenbosch, op het eigen terrein van NS Vastgoed bv</text:p>
            <text:p text:style-name="common-al">Dagen: 15 oktober 2020 tot en met 17 januari 2021</text:p>
            <text:p text:style-name="common-al">Activiteit: Verkoop oliebollen en aanverwante artikelen (Vermolen Sensations)</text:p>
            <text:p text:style-name="common-al"/>
            <text:p text:style-name="common-al">Deze vergunning is aangevraagd op grond van artikel 5:14 van de Algemene Plaatselijke Verordening. </text:p>
            <text:p text:style-name="common-al">U kunt uw schriftelijke bezwaar voor deze standplaats vóór 28 november 2020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0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dc:language>nl</dc:language>
    <meta:user-defined meta:name="OVERHEID.EPSG28992/DC.spatial">148679.993 411280.223</meta:user-defined>
    <meta:user-defined meta:name="DC.title">Stationsplein: Standplaatsvergunning verkoop oliebollen</meta:user-defined>
    <meta:user-defined meta:name="OVERHEID.PostcodeHuisnummer/OVERHEIDop.postcodeHuisnummer">5211AP 2</meta:user-defined>
    <meta:user-defined meta:name="OVERHEIDop.straatnaam">Stationsplein</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8402</meta:user-defined>
    <meta:user-defined meta:name="OVERHEIDop.GmbID/DC.identifier">gmb-2020-268402</meta:user-defined>
    <meta:user-defined meta:name="OVERHEIDop.versieInformatie"/>
  </office:meta>
</office:document-meta>
</file>