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Allianz, Fred. Roeskestraat 10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renoveren van een kantoorgebouw.</text:p>
            <text:p text:style-name="common-al">Ontvangstdatum melding: 7 september 2020</text:p>
            <text:p text:style-name="common-al">Melder: Allianz</text:p>
            <text:p text:style-name="common-al">Zaaknummer: 9823748</text:p>
            <text:p text:style-name="last-al">egen deze melding kan geen bezwaar worden gemaakt. Heeft u een vraag over deze zaak dan kunt u gebruik maken van <text:a xlink:href="https://mozard.odnzkg.nl/mozard/!suite09.scherm1089?mWfr=556" xlink:type="simple">dit webformulier</text:a><text:span text:style-name="nadrukvet">.</text:span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9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9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9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8982 483846</meta:user-defined>
    <meta:user-defined meta:name="DC.title">Activiteitenbesluit, melding ontvangen, Allianz, Fred. Roeskestraat 100, Amsterdam</meta:user-defined>
    <meta:user-defined meta:name="OVERHEID.PostcodeHuisnummer/OVERHEIDop.postcodeHuisnummer">1076ED 100</meta:user-defined>
    <meta:user-defined meta:name="OVERHEIDop.straatnaam">Fred. Roeskestraat</meta:user-defined>
    <meta:user-defined meta:name="OVERHEIDop.woonplaats">Ams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91</meta:user-defined>
    <meta:user-defined meta:name="OVERHEIDop.GmbID/DC.identifier">gmb-2020-268391</meta:user-defined>
    <meta:user-defined meta:name="OVERHEIDop.versieInformatie"/>
  </office:meta>
</office:document-meta>
</file>