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Jonge Zevenhovense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1, Zevenhoven – de nummeraanduiding 1 is toegekend aan de te bouwen woning – verzonden 14 okto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838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8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810.138 466030.157</meta:user-defined>
    <meta:user-defined meta:name="DC.title">Besluit op aanvraag nummeraanduiding Zevenhoven, Jonge Zevenhovenseweg 1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10-16</meta:user-defined>
    <meta:user-defined meta:name="DCTERMS.W3CDTF/OVERHEIDop.jaargang">2020</meta:user-defined>
    <meta:user-defined meta:name="OVERHEIDop.externeBijlage">Nummerbesluit|exb-2020-55544</meta:user-defined>
    <meta:user-defined meta:name="OVERHEIDop.publicationIssue">268384</meta:user-defined>
    <meta:user-defined meta:name="OVERHEIDop.GmbID/DC.identifier">gmb-2020-268384</meta:user-defined>
    <meta:user-defined meta:name="OVERHEIDop.versieInformatie"/>
  </office:meta>
</office:document-meta>
</file>