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x. art. 7.17 Wet milieubeheer – M.E.R.-beoordelingsbesluit - Boekelseweg 23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gelet op artikel 7.17,LID 5 ONDERavan de Wet milieubeheer, het volgende bekend:</text:p>
            <text:p text:style-name="common-al">Op10 december 2018 is een aanmeldingsnotitie ingediend voorafgaand aan een aanvraag Omgevingsvergunning voor het oprichten van een mestscheidingsinstallatie Voor dit voornemen is een Omgevingsvergunning nodig volgens de Wet algemene bepalingen omgevingsrecht (Wabo). Wij hebben beoordeeld of bij de voorbereiding van het besluit omtrent de aanvraag een milieueffectrapport (MER) moet worden gemaakt.</text:p>
            <text:p text:style-name="common-al">Burgemeester en wethouders van Meierijstad hebben besloten dat voor de locatie Boekelseweg 23 te Erp geen milieueffectrapport hoeft te worden opgesteld.</text:p>
            <text:p text:style-name="common-al">Hierdoor kan de aanvraag om Omgevingsvergunning in procedure worden gebracht.</text:p>
            <text:p text:style-name="common-al">Burgemeester en wethouders van Meierijstad zijn van mening dat de aard en omvang van de effecten die gekoppeld zijn aan het voornemen in voldoende mate in beeld zijn. Geoordeeld is dat geen sprake is van bijzondere omstandigheden die leiden tot zodanige nadelige gevolgen voor het milieu dat het maken van een milieueffectrapport nodig is.</text:p>
            <text:p text:style-name="common-al">Deze activiteit is onderworpen aan een milieueffectrapportage beoordeling ingevolge het Besluit milieueffectenrapportage 1994 jo. artikel 7.2, lid 4 van de Wet milieubeheer</text:p>
            <text:p text:style-name="common-al">Het besluit en overige stukken liggen vanaf 16 oktober 2020 gedurende 6 weken tijdens de openingsuren ter inzage op het stadhuis. De stukken kunt u digitaal opvragen via het werkatelier Vergunningverlening, Toezicht en Handhaving.</text:p>
            <text:p text:style-name="last-al">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838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38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2736.32 401519.05</meta:user-defined>
    <meta:user-defined meta:name="DC.title">Kennisgeving besluit ex. art. 7.17 Wet milieubeheer – M.E.R.-beoordelingsbesluit - Boekelseweg 23 te Erp</meta:user-defined>
    <meta:user-defined meta:name="OVERHEID.PostcodeHuisnummer/OVERHEIDop.postcodeHuisnummer">5469SZ 23</meta:user-defined>
    <meta:user-defined meta:name="OVERHEIDop.straatnaam">Boekelseweg</meta:user-defined>
    <meta:user-defined meta:name="OVERHEIDop.woonplaats">Erp</meta:user-defined>
    <meta:user-defined meta:name="DCTERMS.W3CDTF/DCTERMS.available">2020-10-16</meta:user-defined>
    <meta:user-defined meta:name="DCTERMS.W3CDTF/OVERHEIDop.jaargang">2020</meta:user-defined>
    <meta:user-defined meta:name="OVERHEIDop.publicationIssue">268380</meta:user-defined>
    <meta:user-defined meta:name="OVERHEIDop.GmbID/DC.identifier">gmb-2020-268380</meta:user-defined>
    <meta:user-defined meta:name="OVERHEIDop.versieInformatie"/>
  </office:meta>
</office:document-meta>
</file>