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22-H 107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Amsteldijk 122-H, 1078 RS: voor het inpandig en constructief wijzigen van de begane grond met behoud van de bestemming wonen, ingekomen op 8 september 2020. Dossiernummer Z2020-Z012838 / 5435563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7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pandig en constructief wijzigen van de begane grond met behoud van de bestemming wonen </meta:user-defined>
    <dc:language>nl</dc:language>
    <meta:user-defined meta:name="OVERHEID.EPSG28992/DC.spatial">122497.000091853 484562.000459991</meta:user-defined>
    <meta:user-defined meta:name="DC.title">Aanvraag omgevingsvergunning Amsteldijk 122-H 1078RS Amsterdam</meta:user-defined>
    <meta:user-defined meta:name="OVERHEID.PostcodeHuisnummer/OVERHEIDop.postcodeHuisnummer">1078RS 122</meta:user-defined>
    <meta:user-defined meta:name="OVERHEIDop.straatnaam">Amsteldijk</meta:user-defined>
    <meta:user-defined meta:name="OVERHEIDop.woonplaats">Ams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77</meta:user-defined>
    <meta:user-defined meta:name="OVERHEIDop.GmbID/DC.identifier">gmb-2020-268377</meta:user-defined>
    <meta:user-defined meta:name="OVERHEIDop.versieInformatie"/>
  </office:meta>
</office:document-meta>
</file>