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perweg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31</text:span>
          </text:p>
            <text:p text:style-name="common-al">Op 6 oktober 2020 heeft de gemeente een aanvraag omgevingsvergunning ontvangen voor de locatie Eperweg 57.</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36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6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6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04.89 487993.87</meta:user-defined>
    <meta:user-defined meta:name="DC.title">Gemeente Nunspeet - Kennisgeving ontvangst aanvraag omgevingsvergunning Eperweg 57</meta:user-defined>
    <meta:user-defined meta:name="OVERHEID.PostcodeHuisnummer/OVERHEIDop.postcodeHuisnummer">8072DA 57</meta:user-defined>
    <meta:user-defined meta:name="OVERHEIDop.straatnaam">Eperweg</meta:user-defined>
    <meta:user-defined meta:name="OVERHEIDop.woonplaats">Nunspeet</meta:user-defined>
    <meta:user-defined meta:name="DCTERMS.W3CDTF/DCTERMS.available">2020-10-16</meta:user-defined>
    <meta:user-defined meta:name="DCTERMS.W3CDTF/OVERHEIDop.jaargang">2020</meta:user-defined>
    <meta:user-defined meta:name="OVERHEIDop.publicationIssue">268368</meta:user-defined>
    <meta:user-defined meta:name="OVERHEIDop.GmbID/DC.identifier">gmb-2020-268368</meta:user-defined>
    <meta:user-defined meta:name="OVERHEIDop.versieInformatie"/>
  </office:meta>
</office:document-meta>
</file>