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nieuwen en vergroten van een bestaande dakkapel - Roubos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30</text:p>
            <text:p text:style-name="common-al">Ontvangstdatum: 12 okto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836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6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6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956.826 459844.759</meta:user-defined>
    <meta:user-defined meta:name="DC.title">Gemeente Voorschoten – aangevraagde omgevingsvergunning: het vernieuwen en vergroten van een bestaande dakkapel - Rouboslaan 2, Voorschoten</meta:user-defined>
    <meta:user-defined meta:name="OVERHEID.PostcodeHuisnummer/OVERHEIDop.postcodeHuisnummer">2252TP 2</meta:user-defined>
    <meta:user-defined meta:name="OVERHEIDop.straatnaam">Rouboslaan</meta:user-defined>
    <meta:user-defined meta:name="OVERHEIDop.woonplaats">Voorschot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65</meta:user-defined>
    <meta:user-defined meta:name="OVERHEIDop.GmbID/DC.identifier">gmb-2020-268365</meta:user-defined>
    <meta:user-defined meta:name="OVERHEIDop.versieInformatie"/>
  </office:meta>
</office:document-meta>
</file>