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– aangevraagde omgevingsvergunning: het plaatsen van een dakkapel - Richard Wagnerlaan 8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0/048111</text:p>
            <text:p text:style-name="common-al">Ontvangstdatum: 10 oktober 2020</text:p>
            <text:p text:style-name="common-al">Aanvraag inzien</text:p>
            <text:p text:style-name="last-al">Gedurende twee weken na deze publicatie kunt u de aanvraag digitaal inzien. U kunt dit aanvragen via de website: www.voorschoten.nl/digitaalinzien Voor vragen kunt u telefonisch contact opnemen via 1407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268360</text:span><text:line-break/><text:date style:data-style-name="dag" text:fixed="true" text:date-value="2020-10-16"/><text:line-break/><text:date style:data-style-name="jaar" text:fixed="true" text:date-value="2020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8360</text:span><text:date style:data-style-name="nicedate" text:fixed="true" text:date-value="2020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8360</text:span><text:date style:data-style-name="nicedate" text:fixed="true" text:date-value="2020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Voorscho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orschoten</meta:user-defined>
    <meta:user-defined meta:name="OVERHEID.Gemeente/OVERHEID.authority">Voorschoten</meta:user-defined>
    <meta:user-defined meta:name="OVERHEID.TaxonomieBeleidsagenda/OVERHEID.category">Recht | Organisatie en beleid</meta:user-defined>
    <dc:language>nl</dc:language>
    <meta:user-defined meta:name="OVERHEID.EPSG28992/DC.spatial">90602.888 460947.953</meta:user-defined>
    <meta:user-defined meta:name="DC.title">Gemeente Voorschoten – aangevraagde omgevingsvergunning: het plaatsen van een dakkapel - Richard Wagnerlaan 8, Voorschoten</meta:user-defined>
    <meta:user-defined meta:name="OVERHEID.PostcodeHuisnummer/OVERHEIDop.postcodeHuisnummer">2253CE 8</meta:user-defined>
    <meta:user-defined meta:name="OVERHEIDop.straatnaam">Richard Wagnerlaan</meta:user-defined>
    <meta:user-defined meta:name="OVERHEIDop.woonplaats">Voorschoten</meta:user-defined>
    <meta:user-defined meta:name="DCTERMS.W3CDTF/DCTERMS.available">2020-10-16</meta:user-defined>
    <meta:user-defined meta:name="DCTERMS.W3CDTF/OVERHEIDop.jaargang">2020</meta:user-defined>
    <meta:user-defined meta:name="OVERHEIDop.publicationIssue">268360</meta:user-defined>
    <meta:user-defined meta:name="OVERHEIDop.GmbID/DC.identifier">gmb-2020-268360</meta:user-defined>
    <meta:user-defined meta:name="OVERHEIDop.versieInformatie"/>
  </office:meta>
</office:document-meta>
</file>