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loop 28 te Ens: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is een aanvraag om omgevingsvergunning binnen gekomen voor deze locatie. De aanvraag is geregistreerd onder zaaknummer HZ_WABO 2020-183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35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5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5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itloop 28 te Ens: omgevingsvergunning   het plaatsen van een overkapping.</meta:user-defined>
    <dc:language>nl</dc:language>
    <meta:user-defined meta:name="OVERHEID.EPSG28992/DC.spatial">184921 517201</meta:user-defined>
    <meta:user-defined meta:name="DC.title">Uitloop 28 te Ens: het plaatsen van een overkapping</meta:user-defined>
    <meta:user-defined meta:name="OVERHEID.PostcodeHuisnummer/OVERHEIDop.postcodeHuisnummer">8307DR 28</meta:user-defined>
    <meta:user-defined meta:name="OVERHEIDop.straatnaam">Uitloop</meta:user-defined>
    <meta:user-defined meta:name="OVERHEIDop.woonplaats">Ens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52</meta:user-defined>
    <meta:user-defined meta:name="OVERHEIDop.GmbID/DC.identifier">gmb-2020-268352</meta:user-defined>
    <meta:user-defined meta:name="OVERHEIDop.versieInformatie"/>
  </office:meta>
</office:document-meta>
</file>