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besluit verklaring vergunningvrij, De Ruijterkade, Amsterdam, tijdelijk plaatsen 2 Trotterbor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at de aangevraagde activiteit ingevolge de Wet algemene bepalingen omgevingsrecht (Wabo) vergunningvrij is.</text:p>
            <text:p text:style-name="common-al">De aanvraag betreft het tijdelijk plaatsen van 2 Trotterborden aan de west- en oostzijde van de Michiel de Ruijtertunnel op De Ruijterkade (G 9573) te Amsterdam. </text:p>
            <text:p text:style-name="common-al">Datum besluit: 13 oktober 2020</text:p>
            <text:p text:style-name="common-al">Aanvrager: Gemeente Amsterdam</text:p>
            <text:p text:style-name="common-al">Zaaknummer: 9836811</text:p>
            <text:p text:style-name="common-al">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8345</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45</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45</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1839.743 488143.549</meta:user-defined>
    <meta:user-defined meta:name="DC.title">Wabo, reguliere procedure, besluit verklaring vergunningvrij, De Ruijterkade, Amsterdam, tijdelijk plaatsen 2 Trotterborden</meta:user-defined>
    <meta:user-defined meta:name="OVERHEID.PostcodeHuisnummer/OVERHEIDop.postcodeHuisnummer">1012AA 35</meta:user-defined>
    <meta:user-defined meta:name="OVERHEIDop.straatnaam">De Ruijterkade</meta:user-defined>
    <meta:user-defined meta:name="OVERHEIDop.woonplaats">Amsterdam</meta:user-defined>
    <meta:user-defined meta:name="DCTERMS.W3CDTF/DCTERMS.available">2020-10-16</meta:user-defined>
    <meta:user-defined meta:name="DCTERMS.W3CDTF/OVERHEIDop.jaargang">2020</meta:user-defined>
    <meta:user-defined meta:name="OVERHEIDop.publicationIssue">268345</meta:user-defined>
    <meta:user-defined meta:name="OVERHEIDop.GmbID/DC.identifier">gmb-2020-268345</meta:user-defined>
    <meta:user-defined meta:name="OVERHEIDop.versieInformatie"/>
  </office:meta>
</office:document-meta>
</file>