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inkelhavenkade 8-3 107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chinkelhavenkade 8-3, 1075 VS: voor het maken van een dakterras op het gebouw Schinkelhavenkade 8-3, verzonden op 14 oktober 2020. Dossiernummer Z2020-Z006402 / 5282579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4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4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4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dakterras op het gebouw Schinkelhavenkade 8</meta:user-defined>
    <dc:language>nl</dc:language>
    <meta:user-defined meta:name="OVERHEID.EPSG28992/DC.spatial">118694.000088415 485445.00046048</meta:user-defined>
    <meta:user-defined meta:name="DC.title">Verlenging beslistermijn omgevingsvergunning Schinkelhavenkade 8-3 1075VS Amsterdam</meta:user-defined>
    <meta:user-defined meta:name="OVERHEID.PostcodeHuisnummer/OVERHEIDop.postcodeHuisnummer">1075VS 8</meta:user-defined>
    <meta:user-defined meta:name="OVERHEIDop.straatnaam">Schinkelhavenkade</meta:user-defined>
    <meta:user-defined meta:name="OVERHEIDop.woonplaats">Ams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43</meta:user-defined>
    <meta:user-defined meta:name="OVERHEIDop.GmbID/DC.identifier">gmb-2020-268343</meta:user-defined>
    <meta:user-defined meta:name="OVERHEIDop.versieInformatie"/>
  </office:meta>
</office:document-meta>
</file>