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258 Nieuwe Warande (kavel 91 sectie A nr 5598) te Berkel-Enschot, bouwen van een woonhuis, 1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58 - I - Nieuwe Warande (kavel 91 sectie A nr 55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32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343 400009.552</meta:user-defined>
    <meta:user-defined meta:name="DC.title">Berkel-Enschot, ingekomen aanvraag voor een omgevingsvergunning Z-HZ_WABO-2020-04258 Nieuwe Warande (kavel 91 sectie A nr 5598) te Berkel-Enschot, bouwen van een woonhuis, 12 okto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22</meta:user-defined>
    <meta:user-defined meta:name="OVERHEIDop.GmbID/DC.identifier">gmb-2020-268322</meta:user-defined>
    <meta:user-defined meta:name="OVERHEIDop.versieInformatie"/>
  </office:meta>
</office:document-meta>
</file>