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ingetrokken, Beethovenstraat 801, Amsterdam, intrekken vergunning bouwen tribu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ingetrokken.</text:p>
            <text:p text:style-name="common-al">De beschikking betreft het intrekken van de vergunning van de Gemeente Amsterdam voor het bouwen van een tribune in afwijking van de verleende omgevingsvergunning d.d. 5 oktober 2020, kenmerk 9371276, op de locatie Beethovenstraat 801 (AK 1909) te Amsterdam. </text:p>
            <text:p text:style-name="common-al">Datum besluit: 9 oktober 2020</text:p>
            <text:p text:style-name="common-al">Aanvrager: Gemeente Amsterdam</text:p>
            <text:p text:style-name="common-al">Zaaknummer: 9850017</text:p>
            <text:p text:style-name="common-al">Meer informatie over deze beschikk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3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06 483291</meta:user-defined>
    <meta:user-defined meta:name="DC.title">Wabo, reguliere procedure, vergunning ingetrokken, Beethovenstraat 801, Amsterdam, intrekken vergunning bouwen tribune</meta:user-defined>
    <meta:user-defined meta:name="OVERHEID.PostcodeHuisnummer/OVERHEIDop.postcodeHuisnummer">1082PR 801</meta:user-defined>
    <meta:user-defined meta:name="OVERHEIDop.straatnaam">Beethovenstraat</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8317</meta:user-defined>
    <meta:user-defined meta:name="OVERHEIDop.GmbID/DC.identifier">gmb-2020-268317</meta:user-defined>
    <meta:user-defined meta:name="OVERHEIDop.versieInformatie"/>
  </office:meta>
</office:document-meta>
</file>