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bullet style:num-suffix="" text:bullet-char="​" text:level="1">
        <style:list-level-properties text:min-label-width="10mm"/>
      </text:list-level-style-bullet>
    </text:list-style>
    <text:list-style style:name="id1-3-2-1-1-58-1">
      <text:list-level-style-bullet style:num-suffix="" text:bullet-char="​" text:level="1">
        <style:list-level-properties text:min-label-width="10mm"/>
      </text:list-level-style-bullet>
    </text:list-style>
    <style:style style:family="table-column" style:parent-style-name="colspec" style:name="id1-3-2-1-1-58-1-2-1-1">
      <style:table-column-properties/>
    </style:style>
  </office:automatic-styles>
  <office:body>
    <office:text>
      <text:p text:style-name="new_page_staatscourant"/>
      <text:p text:style-name="single-kop-titel">Beleidsregels locaties ondergrondse containers voor huishoudelijk afval Gemeente Epe</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
            <text:p text:style-name="al">In februari 2020 heeft de raad van Epe besloten in te stemmen met het Grondstoffenplan. Naast uitvoerige communicatie en een frequentie wijziging wordt ook ingezet op een vrijwillige overgang naar het wegbrengen van restafval naar ondergrondse containers. Een optimale spreiding van restafval containers is daarom noodzakelijk.</text:p>
            <text:p text:style-name="al"/>
            <text:p text:style-name="al">Daarnaast zijn ook extra verzamelcontainers voorzien voor de stromen GFT, PMD en papier om voor appartementen en stapelbouw de optimale mogelijkheid te geven voor het aanbieden van gescheiden grondstoffen.</text:p>
            <text:p text:style-name="al"/>
            <text:p text:style-name="al">De kern van het nieuwe beleid is dat grondstoffen waar mogelijk aan huis worden ingezameld en dat het restafval naar ondergrondse containers kan worden weggebracht. De plaatsing van de ondergrondse containers is een wezenlijk onderdeel van het zogenoemde ‘omgekeerd inzamelen’.</text:p>
            <text:p text:style-name="al"/>
            <text:p text:style-name="al">Het begrip ‘ondergrondse’ container is wellicht wat verwarrend. De ‘ondergrondse’ container heeft ook een bovengronds deel, namelijk de zuil met inworp-opening en het bedieningspaneel.</text:p>
            <text:p text:style-name="al"/>
            <text:p text:style-name="al">Gelet op een uitspraak van de Raad van State in 2018, moet het college kunnen aantonen dat zij bij het bepalen van een locatie van een ondergrondse container betekenis heeft toegekend aan de betrokken belangen, zoals de gevolgen voor de omwonenden en de verkeersveiligheid.</text:p>
            <text:p text:style-name="al"/>
            <text:p text:style-name="al">Deze beleidsregels zijn een formalisering van de tot nu toe gevolgde interne gedragslijn. De beleidsregels zullen na vaststelling bij toekomstige containerlocaties gebruikt worden.</text:p>
            <text:p text:style-name="al"/>
            <text:p text:style-name="al">
            <text:span text:style-name="nadrukvet">Basis voor de beleidsregels</text:span>
          </text:p>
            <text:p text:style-name="al"/>
            <text:p text:style-name="al">In februari 2020 heeft de raad van Epe besloten in te stemmen met het Grondstoffenplan.</text:p>
            <text:p text:style-name="al">In de afvalstoffenverordening van de gemeente Epe staat in artikel 10 lid 4 het volgende:</text:p>
            <text:p text:style-name="al">Het college kan regels stellen omtrent de plaats en wijze waarop huishoudelijke afvalstoffen moeten worden aangeboden.</text:p>
            <text:p text:style-name="al"/>
            <text:p text:style-name="al">
            <text:span text:style-name="nadrukvet">Doel beleidsregels</text:span>
          </text:p>
            <text:p text:style-name="al"/>
            <text:p text:style-name="al">De beleidsregels zijn opgesteld om de afweging tussen de belangen consistent en transparant te maken. Bij het bepalen van een locatie voor ondergrondse containers vindt een zorgvuldige afweging plaats aan de hand van een aantal criteria. Deze criteria zijn:</text:p>
            <text:p text:style-name="al"/>
            <text:list text:style-name="id1-3-2-1-1-26">
              <text:list-item text:style-override="id1-3-2-1-1-26-1">
                <text:number>-</text:number>
                <text:p text:style-name="al">het algemeen belang</text:p>
              </text:list-item>
              <text:list-item text:style-override="id1-3-2-1-1-26-2">
                <text:number>-</text:number>
                <text:p text:style-name="al">het individueel belang</text:p>
              </text:list-item>
              <text:list-item text:style-override="id1-3-2-1-1-26-3">
                <text:number>-</text:number>
                <text:p text:style-name="al">de lokale situatie</text:p>
              </text:list-item>
            </text:list>
            <text:p text:style-name="al"/>
            <text:p text:style-name="al">Bij de afweging worden alle genoemde criteria betrokken. Soms zal blijken dat niet aan alle criteria gelijktijdig voldaan kan worden en dat er weinig speelruimte is voor alternatieve locaties. In dat geval kiest de gemeente voor de meest optimale of meest aanvaardbare oplossing.</text:p>
            <text:p text:style-name="al"/>
            <text:p text:style-name="al">Bij de afweging gaat het algemeen belang voor het individuele belang.</text:p>
            <text:p text:style-name="al"/>
            <text:p text:style-name="al">
            <text:span text:style-name="nadrukvet">Het algemeen belang</text:span>
          </text:p>
            <text:p text:style-name="al"/>
            <text:p text:style-name="al">Het algemeen belang is, dat er een optimale verdeling van de locaties van de ondergrondse containers is, zodat er sprake is van een logisch, kosten efficiënt en samenhangend netwerk.</text:p>
            <text:p text:style-name="al"/>
            <text:p text:style-name="al">
            <text:span text:style-name="nadrukcur">Toelichting:</text:span>
          </text:p>
            <text:p text:style-name="al">
            <text:span text:style-name="nadrukcur">De locaties van de ondergrondse containers worden zo bepaald, dat een bewoner de mogelijkheid heeft om het restafval op meerdere, voor de bewoner voor de hand liggende, logische locaties (zoals bij een winkelcentrum en bij uitvalswegen) in een ondergrondse container met voldoende restruimte te deponeren. Dit gebeurt niet alleen door op meerdere locaties ondergrondse containers te plaatsen, maar ook door de bewoners de mogelijkheid te bieden om op een locatie van zijn/haar voorkeur het restafval aan te bieden (door de toegangspas van de gewenste locatie te autoriseren).</text:span>
          </text:p>
            <text:p text:style-name="al"/>
            <text:p text:style-name="al">
            <text:span text:style-name="nadrukcur">Het aantal containers en de frequentie van leging beïnvloedt de kosten van aanschaf, onderhoud en het legen van de containers. Omdat de totale kosten van de inzameling van huishoudelijk afval de hoogte van de afvalstoffenheffing bepalen, is een kosten efficiënt systeem van belang.</text:span>
          </text:p>
            <text:p text:style-name="al"/>
            <text:p text:style-name="al">
            <text:span text:style-name="nadrukcur">De containers op de verschillende locaties vormen een samenhangend netwerk: het niet aanbrengen van een container op een locatie heeft invloed op de potentiële gebruikers van de beoogde locatie. Zij moeten hun restafval naar een andere, mogelijk voor hen minder gunstige, locatie brengen. Daar zal meer restafval worden aangeboden dan oorspronkelijk was voorzien, waardoor deze container vaker geleegd moet worden of soms een extra container nodig is. </text:span>
          </text:p>
            <text:p text:style-name="al"/>
            <text:p text:style-name="al">
            <text:span text:style-name="nadrukvet">Het individuele belang</text:span>
          </text:p>
            <text:p text:style-name="al"/>
            <text:p text:style-name="al">Het individuele belang is, dat de aanwezigheid, het gebruik en het legen van de containers zo min mogelijk hinder geeft voor de aanwonenden.</text:p>
            <text:p text:style-name="al"/>
            <text:p text:style-name="al">Bij de afweging wordt onder andere rekening gehouden met:</text:p>
            <text:list text:style-name="id1-3-2-1-1-48">
              <text:list-item text:style-override="id1-3-2-1-1-48-1">
                <text:number>-</text:number>
                <text:p text:style-name="al">de plaats van de container ten opzichte van een woonhuis of bedrijf: niet direct voor/bij een deur, raam of onder een raam van een woonhuis of bedrijf;</text:p>
              </text:list-item>
              <text:list-item text:style-override="id1-3-2-1-1-48-2">
                <text:number>-</text:number>
                <text:p text:style-name="al">de afstand tussen de container en de gevel van het woonhuis of bedrijf, deze is bij voorkeur vijf meter of meer;</text:p>
              </text:list-item>
              <text:list-item text:style-override="id1-3-2-1-1-48-3">
                <text:number>-</text:number>
                <text:p text:style-name="al">de eigendomsgrenzen.</text:p>
              </text:list-item>
            </text:list>
            <text:p text:style-name="al">
            <text:span text:style-name="nadrukvet"/>
          </text:p>
            <text:p text:style-name="al">
            <text:span text:style-name="nadrukvet">De lokale situatie</text:span>
          </text:p>
            <text:p text:style-name="al"/>
            <text:p text:style-name="al">Er zijn veel lokale factoren die bepalen of een locatie meer of minder geschikt is:</text:p>
            <text:p text:style-name="al"/>
            <text:list text:style-name="id1-3-2-1-1-54">
              <text:list-item text:style-override="id1-3-2-1-1-54-1">
                <text:number>1.</text:number>
                <text:p text:style-name="al">de fysieke mogelijkheid om een container te plaatsen;</text:p>
              </text:list-item>
              <text:list-item text:style-override="id1-3-2-1-1-54-2">
                <text:number>2.</text:number>
                <text:p text:style-name="al">de beschikbare werkruimte voor het inzamelvoertuig;</text:p>
              </text:list-item>
              <text:list-item text:style-override="id1-3-2-1-1-54-3">
                <text:number>3.</text:number>
                <text:p text:style-name="al">de veiligheid en doorstroming;</text:p>
              </text:list-item>
              <text:list-item text:style-override="id1-3-2-1-1-54-4">
                <text:number>4.</text:number>
                <text:p text:style-name="al">de bescherming van het milieu;</text:p>
              </text:list-item>
              <text:list-item text:style-override="id1-3-2-1-1-54-5">
                <text:number>5.</text:number>
                <text:p text:style-name="al">de kwaliteit van de openbare ruimte;</text:p>
              </text:list-item>
              <text:list-item text:style-override="id1-3-2-1-1-54-6">
                <text:number>6.</text:number>
                <text:p text:style-name="al">het voorkomen van schade aan andere objecten.</text:p>
              </text:list-item>
            </text:list>
            <text:p text:style-name="al"/>
            <text:p text:style-name="al">Voorbeelden van deze lokale factoren worden in de volgende tabel genoemd.</text:p>
            <text:p text:style-name="al"/>
            <text:list text:style-name="id1-3-2-1-1-58">
              <text:list-item text:style-override="id1-3-2-1-1-58-1">
                <text:number/>
                <text:p><draw:frame draw:style-name="lidiv"><draw:text-box ofo:max-width="15.3cm" ofo:min-height="1cm" ofo:min-width="5cm"><text:section text:name="table_id1-3-2-1-1-58-1-2" text:style-name="table"><text:p text:style-name="table_top"/>
                <table:table table:style-name="tgroup">
                  <table:table-column table:style-name="id1-3-2-1-1-58-1-2-1-1"/>
                  
                    <table:table-row table:style-name="row">
                      <table:table-cell table:style-name="entry" table:number-rows-spanned="1" table:number-columns-spanned="1">
                        <text:p text:style-name="table_al">
                          <text:span text:style-name="nadrukvet">De fysieke mogelijkheid om een container te plaatsen</text:span>
                        </text:p>
                      </table:table-cell>
                    </table:table-row>
                    <table:table-row table:style-name="row">
                      <table:table-cell table:style-name="entry" table:number-rows-spanned="1" table:number-columns-spanned="1">
                        <text:p text:style-name="table_al">Containers mogen niet op een riolering geplaatst worden.</text:p>
                      </table:table-cell>
                    </table:table-row>
                    <table:table-row table:style-name="row">
                      <table:table-cell table:style-name="entry" table:number-rows-spanned="1" table:number-columns-spanned="1">
                        <text:p text:style-name="table_al">Bij voorkeur worden kabels en leidingen niet verlegd.</text:p>
                      </table:table-cell>
                    </table:table-row>
                    <table:table-row table:style-name="row">
                      <table:table-cell table:style-name="entry" table:number-rows-spanned="1" table:number-columns-spanned="1">
                        <text:p text:style-name="table_al">
                          <text:span text:style-name="nadrukvet">De beschikbare werkruimte voor het inzamelvoertuig</text:span>
                        </text:p>
                      </table:table-cell>
                    </table:table-row>
                    <table:table-row table:style-name="row">
                      <table:table-cell table:style-name="entry" table:number-rows-spanned="1" table:number-columns-spanned="1">
                        <text:p text:style-name="table_al">Er is in alle richtingen (ook in de hoogte) voldoende werkruime om de container te kunnen legen.</text:p>
                      </table:table-cell>
                    </table:table-row>
                    <table:table-row table:style-name="row">
                      <table:table-cell table:style-name="entry" table:number-rows-spanned="1" table:number-columns-spanned="1">
                        <text:p text:style-name="table_al">
                          <text:span text:style-name="nadrukvet">De veiligheid en doorstroming</text:span>
                        </text:p>
                      </table:table-cell>
                    </table:table-row>
                    <table:table-row table:style-name="row">
                      <table:table-cell table:style-name="entry" table:number-rows-spanned="1" table:number-columns-spanned="1">
                        <text:p text:style-name="table_al">De container wordt zo geplaatst dat er sociale controle mogelijk is.</text:p>
                      </table:table-cell>
                    </table:table-row>
                    <table:table-row table:style-name="row">
                      <table:table-cell table:style-name="entry" table:number-rows-spanned="1" table:number-columns-spanned="1">
                        <text:p text:style-name="table_al">Er wordt rekening gehouden met de verkeerssituatie ter plaatse (vormgeving, soorten en aantallen weggebruikers), onder andere de ruimte die voor voetgangers ter beschikking blijft.</text:p>
                      </table:table-cell>
                    </table:table-row>
                    <table:table-row table:style-name="row">
                      <table:table-cell table:style-name="entry" table:number-rows-spanned="1" table:number-columns-spanned="1">
                        <text:p text:style-name="table_al">Bij voorkeur is het niet nodig dat het inzamelvoertuig achteruit rijdt om bij de locatie te komen of de locatie weer te verlaten.</text:p>
                      </table:table-cell>
                    </table:table-row>
                    <table:table-row table:style-name="row">
                      <table:table-cell table:style-name="entry" table:number-rows-spanned="1" table:number-columns-spanned="1">
                        <text:p text:style-name="table_al">Het inzamelvoertuig moet veilig bij de containerlocatie kunnen stoppen en stilstaan, zonder dat het voertuig de totale doorstroming blokkeert.</text:p>
                      </table:table-cell>
                    </table:table-row>
                    <table:table-row table:style-name="row">
                      <table:table-cell table:style-name="entry" table:number-rows-spanned="1" table:number-columns-spanned="1">
                        <text:p text:style-name="table_al">
                          <text:span text:style-name="nadrukvet">De bescherming van het milieu</text:span>
                        </text:p>
                      </table:table-cell>
                    </table:table-row>
                    <table:table-row table:style-name="row">
                      <table:table-cell table:style-name="entry" table:number-rows-spanned="1" table:number-columns-spanned="1">
                        <text:p text:style-name="table_al">Containers worden bij voorkeur niet in de nabijheid van bomen geplaatst, om schade aan het wortelstelsel van de boom te voorkomen.</text:p>
                      </table:table-cell>
                    </table:table-row>
                    <table:table-row table:style-name="row">
                      <table:table-cell table:style-name="entry" table:number-rows-spanned="1" table:number-columns-spanned="1">
                        <text:p text:style-name="table_al">Bij voorkeur wordt plaatsing van containers in groenvoorzieningen voorkomen.</text:p>
                      </table:table-cell>
                    </table:table-row>
                    <table:table-row table:style-name="row">
                      <table:table-cell table:style-name="entry" table:number-rows-spanned="1" table:number-columns-spanned="1">
                        <text:p text:style-name="table_al">
                          <text:span text:style-name="nadrukvet">De kwaliteit van de openbare ruimte</text:span>
                        </text:p>
                      </table:table-cell>
                    </table:table-row>
                    <table:table-row table:style-name="row">
                      <table:table-cell table:style-name="entry" table:number-rows-spanned="1" table:number-columns-spanned="1">
                        <text:p text:style-name="table_al">Bij voorkeur worden de containers niet in een grote open ruimte geplaatst, om versnippering van de ruimte te voorkomen.</text:p>
                      </table:table-cell>
                    </table:table-row>
                    <table:table-row table:style-name="row">
                      <table:table-cell table:style-name="entry" table:number-rows-spanned="1" table:number-columns-spanned="1">
                        <text:p text:style-name="table_al">Bij voorkeur worden de containers niet in stedenbouwkundige zichtlijnen geplaatst.</text:p>
                      </table:table-cell>
                    </table:table-row>
                    <table:table-row table:style-name="row">
                      <table:table-cell table:style-name="entry" table:number-rows-spanned="1" table:number-columns-spanned="1">
                        <text:p text:style-name="table_al">Containers mogen niet op laad- en losplaatsen of gehandicaptenparkeerplaatsen geplaatst worden (eventueel compenseren op een andere plaats).</text:p>
                      </table:table-cell>
                    </table:table-row>
                    <table:table-row table:style-name="row">
                      <table:table-cell table:style-name="entry" table:number-rows-spanned="1" table:number-columns-spanned="1">
                        <text:p text:style-name="table_al">Bij voorkeur wordt plaatsing van containers in parkeerruimte voorkomen.</text:p>
                      </table:table-cell>
                    </table:table-row>
                    <table:table-row table:style-name="row">
                      <table:table-cell table:style-name="entry" table:number-rows-spanned="1" table:number-columns-spanned="1">
                        <text:p text:style-name="table_al">
                          <text:span text:style-name="nadrukvet">Het voorkomen van schade aan andere objecten</text:span>
                        </text:p>
                      </table:table-cell>
                    </table:table-row>
                    <table:table-row table:style-name="row">
                      <table:table-cell table:style-name="entry" table:number-rows-spanned="1" table:number-columns-spanned="1">
                        <text:p text:style-name="table_al">Bij voorkeur plaatsing op gemeentelijk eigendom. Op particulier terrein plaatsing zo dicht als mogelijk bij de openbare weg (i.v.m. kans op beschadiging van de bestrating op het particulier terrein).</text:p>
                      </table:table-cell>
                    </table:table-row>
                    <table:table-row table:style-name="row">
                      <table:table-cell table:style-name="entry" table:number-rows-spanned="1" table:number-columns-spanned="1">
                        <text:p text:style-name="table_al">Containers moeten zo gesitueerd worden dat bij het legen geen schade aan bijvoorbeeld bomen, lantaarnpalen, verkeersborden en geparkeerde auto’s kan optreden (bijvoorbeeld voorkomen dat een container over een geparkeerde auto getild moet worden).</text:p>
                      </table:table-cell>
                    </table:table-row>
                  
                </table:table>
              <text:p text:style-name="table_bottom"/></text:section></draw:text-box></draw:frame></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Epe, 29 september 2020</text:p>
            <text:p text:style-name="al"/>
            <text:p text:style-name="al">Burgemeester en wethouders van Epe,</text:p>
            <text:p text:style-name="al"/>
          </text:section>
          <text:section text:name="ondertekening_id1-3-2-3-2">
            <text:p><text:span text:style-name="functie">de burgemeester, dhr. dr. T.C.M. Horn</text:span></text:p>
            <text:p><text:span text:style-name="functie">de secretaris, mw. C. K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831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1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1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pe</meta:user-defined>
    <meta:user-defined meta:name="OVERHEID.Informatietype/DC.type">officiële publicatie</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N.v.t.</meta:user-defined>
    <meta:user-defined meta:name="OVERHEIDop.referentienummer">zaaknr. 203134</meta:user-defined>
    <meta:user-defined meta:name="DCTERMS.alternative">Beleidsregels ondergrondse containers voor huishoudelijk afval Gemeente Epe</meta:user-defined>
    <dc:language>nl</dc:language>
    <meta:user-defined meta:name="OVERHEID.Gemeente/DC.spatial">Epe</meta:user-defined>
    <meta:user-defined meta:name="DC.title">Beleidsregels locaties ondergrondse containers voor huishoudelijk afval Gemeente Epe</meta:user-defined>
    <meta:user-defined meta:name="DCTERMS.W3CDTF/DCTERMS.available">2020-10-16</meta:user-defined>
    <meta:user-defined meta:name="DCTERMS.W3CDTF/OVERHEIDop.jaargang">2020</meta:user-defined>
    <meta:user-defined meta:name="OVERHEIDop.publicationIssue">268310</meta:user-defined>
    <meta:user-defined meta:name="OVERHEIDop.betreftRegeling">CVDR644963_1</meta:user-defined>
    <meta:user-defined meta:name="xs:date/OVERHEIDop.startdatum">2020-10-17</meta:user-defined>
    <meta:user-defined meta:name="OVERHEIDop.GmbID/DC.identifier">gmb-2020-268310</meta:user-defined>
    <meta:user-defined meta:name="OVERHEIDop.versieInformatie"/>
  </office:meta>
</office:document-meta>
</file>