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F 22 te Norg, het kappen van drie fijnsparren en een grove den, 13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F 22 te Norg, het kappen van drie fijnsparren en een grove den, 13 oktober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30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69 566329</meta:user-defined>
    <meta:user-defined meta:name="DC.title">Besluit omgevingsvergunning , Kappen Oosterduinen F 22 te Norg, het kappen van drie fijnsparren en een grove den, 13 oktober 2020</meta:user-defined>
    <meta:user-defined meta:name="OVERHEID.PostcodeHuisnummer/OVERHEIDop.postcodeHuisnummer">9331WH 22</meta:user-defined>
    <meta:user-defined meta:name="OVERHEIDop.straatnaam">Oosterduinen F</meta:user-defined>
    <meta:user-defined meta:name="OVERHEIDop.woonplaats">No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09</meta:user-defined>
    <meta:user-defined meta:name="OVERHEIDop.GmbID/DC.identifier">gmb-2020-268309</meta:user-defined>
    <meta:user-defined meta:name="OVERHEIDop.versieInformatie"/>
  </office:meta>
</office:document-meta>
</file>