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20 in Bergen (NH), het vergroten van het bestaande raam in de hoogte, datum ontvangst 11 oktober 2020 (WABO20020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30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nnet-Nes 20 in Bergen (NH), het vergroten van het bestaande raam in de hoogte, datum ontvangst 11 oktober 2020 (WABO2002028) </meta:user-defined>
    <dc:language>nl</dc:language>
    <meta:user-defined meta:name="OVERHEID.EPSG28992/DC.spatial">108504.42 521533.94</meta:user-defined>
    <meta:user-defined meta:name="DC.title">Gemeente Bergen, ontvangen aanvraag Omgevingsvergunning, Monnet-Nes 20 in Bergen (NH), het vergroten van het bestaande raam in de hoogte, datum ontvangst 11 oktober 2020 (WABO2002028)</meta:user-defined>
    <meta:user-defined meta:name="OVERHEID.PostcodeHuisnummer/OVERHEIDop.postcodeHuisnummer">1862AL 20</meta:user-defined>
    <meta:user-defined meta:name="OVERHEIDop.straatnaam">Monnet-Nes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301</meta:user-defined>
    <meta:user-defined meta:name="OVERHEIDop.GmbID/DC.identifier">gmb-2020-268301</meta:user-defined>
    <meta:user-defined meta:name="OVERHEIDop.versieInformatie"/>
  </office:meta>
</office:document-meta>
</file>