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Nieuw Beusinkweg 20-32, zaaknummer 195470</text:p>
            <text:p text:style-name="common-al">Voor: tijdelijk bewonen recreatiewoning, datum ontvangst 3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55 445096</meta:user-defined>
    <meta:user-defined meta:name="DC.title">Ingediende aanvraag omgevingsvergunning handelen in strijd met regels ruimtelijke ordening Nieuw Beusinkweg 20-32</meta:user-defined>
    <meta:user-defined meta:name="OVERHEID.PostcodeHuisnummer/OVERHEIDop.postcodeHuisnummer">7103DJ 20 32</meta:user-defined>
    <meta:user-defined meta:name="OVERHEIDop.straatnaam">Nieuw Beusinkweg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683</meta:user-defined>
    <meta:user-defined meta:name="OVERHEIDop.GmbID/DC.identifier">gmb-2020-2683</meta:user-defined>
    <meta:user-defined meta:name="OVERHEIDop.versieInformatie"/>
  </office:meta>
</office:document-meta>
</file>