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esemann-Nes 21 in Bergen (NH), het kappen van een wilde treurberk, datum ontvangst 9 oktober 2020 (WABO200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9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resemann-Nes 21 in Bergen (NH), het kappen van een wilde treurberk, datum ontvangst 9 oktober 2020 (WABO2002022) </meta:user-defined>
    <dc:language>nl</dc:language>
    <meta:user-defined meta:name="OVERHEID.EPSG28992/DC.spatial">108640 521344</meta:user-defined>
    <meta:user-defined meta:name="DC.title">Gemeente Bergen, ontvangen aanvraag Omgevingsvergunning, Stresemann-Nes 21 in Bergen (NH), het kappen van een wilde treurberk, datum ontvangst 9 oktober 2020 (WABO2002022)</meta:user-defined>
    <meta:user-defined meta:name="OVERHEID.PostcodeHuisnummer/OVERHEIDop.postcodeHuisnummer">1862AX 21</meta:user-defined>
    <meta:user-defined meta:name="OVERHEIDop.straatnaam">Stresemann-Nes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94</meta:user-defined>
    <meta:user-defined meta:name="OVERHEIDop.GmbID/DC.identifier">gmb-2020-268294</meta:user-defined>
    <meta:user-defined meta:name="OVERHEIDop.versieInformatie"/>
  </office:meta>
</office:document-meta>
</file>