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 8 in Schoorl, het kappen van een boom, datum ontvangst 13 oktober 2020 (WABO2002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chtegalenlaan 8 in Schoorl, het kappen van een boom, datum ontvangst 13 oktober 2020 (WABO2002050) </meta:user-defined>
    <dc:language>nl</dc:language>
    <meta:user-defined meta:name="OVERHEID.EPSG28992/DC.spatial">108949 524114</meta:user-defined>
    <meta:user-defined meta:name="DC.title">Gemeente Bergen, ontvangen aanvraag Omgevingsvergunning, Nachtegalenlaan 8 in Schoorl, het kappen van een boom, datum ontvangst 13 oktober 2020 (WABO2002050)</meta:user-defined>
    <meta:user-defined meta:name="OVERHEID.PostcodeHuisnummer/OVERHEIDop.postcodeHuisnummer">1871BE 8</meta:user-defined>
    <meta:user-defined meta:name="OVERHEIDop.straatnaam">Nachtegalenlaan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91</meta:user-defined>
    <meta:user-defined meta:name="OVERHEIDop.GmbID/DC.identifier">gmb-2020-268291</meta:user-defined>
    <meta:user-defined meta:name="OVERHEIDop.versieInformatie"/>
  </office:meta>
</office:document-meta>
</file>