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in de gemeenteberm voor nr 79 in Schoorl, het kappen van een eik, datum ontvangst 7 oktober 2020 (WABO2002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29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in de gemeenteberm voor nr 79 in Schoorl, het kappen van een eik, datum ontvangst 7 oktober 2020 (WABO2002008) </meta:user-defined>
    <dc:language>nl</dc:language>
    <meta:user-defined meta:name="OVERHEID.EPSG28992/DC.spatial">108477.26 522949.13</meta:user-defined>
    <meta:user-defined meta:name="DC.title">Gemeente Bergen, ontvangen aanvraag Omgevingsvergunning, Duinweg in de gemeenteberm voor nr 79 in Schoorl, het kappen van een eik, datum ontvangst 7 oktober 2020 (WABO2002008)</meta:user-defined>
    <meta:user-defined meta:name="OVERHEID.PostcodeHuisnummer/OVERHEIDop.postcodeHuisnummer">1871AE 79</meta:user-defined>
    <meta:user-defined meta:name="OVERHEIDop.straatnaam">Duinweg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290</meta:user-defined>
    <meta:user-defined meta:name="OVERHEIDop.GmbID/DC.identifier">gmb-2020-268290</meta:user-defined>
    <meta:user-defined meta:name="OVERHEIDop.versieInformatie"/>
  </office:meta>
</office:document-meta>
</file>