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(Buiten behandeling gesteld) Bouwen Hulstlaan 6 te Peize, het vergroten van de woning, 14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buiten behandeling is gesteld.</text:p>
            <text:p text:style-name="common-al">Hulstlaan 6 te Peize, het vergroten van de woning, 14 oktober 2020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8274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7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7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529 573493</meta:user-defined>
    <meta:user-defined meta:name="DC.title">Besluit omgevingsvergunning (Buiten behandeling gesteld) Bouwen Hulstlaan 6 te Peize, het vergroten van de woning, 14 oktober 2020</meta:user-defined>
    <meta:user-defined meta:name="OVERHEID.PostcodeHuisnummer/OVERHEIDop.postcodeHuisnummer">9321GH 6</meta:user-defined>
    <meta:user-defined meta:name="OVERHEIDop.straatnaam">Hulstlaan</meta:user-defined>
    <meta:user-defined meta:name="OVERHEIDop.woonplaats">Peize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274</meta:user-defined>
    <meta:user-defined meta:name="OVERHEIDop.GmbID/DC.identifier">gmb-2020-268274</meta:user-defined>
    <meta:user-defined meta:name="OVERHEIDop.versieInformatie"/>
  </office:meta>
</office:document-meta>
</file>