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vergunning APV/bijzondere wetten voor aanvraag verkoop vuurwerk op 29, 30 en 31-12-2020 op locatie Timmerfabriekstraat 17 in Bergambacht. De aanvraag is geregistreerd onder zaaknummer SXO-202021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26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6.1 438061</meta:user-defined>
    <meta:user-defined meta:name="DC.title">Kennisgeving ontvangst aanvraag vergunning APV/bijzondere wetten, Timmerfabriekstraat 17 in Bergambacht</meta:user-defined>
    <meta:user-defined meta:name="OVERHEID.PostcodeHuisnummer/OVERHEIDop.postcodeHuisnummer">2861GW 17</meta:user-defined>
    <meta:user-defined meta:name="OVERHEIDop.straatnaam">Timmerfabriekstraat</meta:user-defined>
    <meta:user-defined meta:name="OVERHEIDop.woonplaats">Bergambach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66</meta:user-defined>
    <meta:user-defined meta:name="OVERHEIDop.GmbID/DC.identifier">gmb-2020-268266</meta:user-defined>
    <meta:user-defined meta:name="OVERHEIDop.versieInformatie"/>
  </office:meta>
</office:document-meta>
</file>