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835, Prins Bernhardstraat 24 te Noordwijk, het isoleren van buitengevel, het vervangen van de dakkapel en het plaatsen van een erker, 14-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26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835</meta:user-defined>
    <meta:user-defined meta:name="DCTERMS.abstract">het isoleren van buitengevel, het vervangen van de dakkapel en het plaatsen van een erker</meta:user-defined>
    <dc:language>nl</dc:language>
    <meta:user-defined meta:name="OVERHEID.EPSG28992/DC.spatial">90137 473537</meta:user-defined>
    <meta:user-defined meta:name="DC.title">Verzonden besluit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8261</meta:user-defined>
    <meta:user-defined meta:name="OVERHEIDop.GmbID/DC.identifier">gmb-2020-268261</meta:user-defined>
    <meta:user-defined meta:name="OVERHEIDop.versieInformatie"/>
  </office:meta>
</office:document-meta>
</file>