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aarpot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2 in Geldrop</text:p>
            <text:p text:style-name="common-al">Datum ontvangst: 14 oktober 2020</text:p>
            <text:p text:style-name="common-al">Omschrijving: het verbreden van de tweede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0050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825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98.59 383208.82</meta:user-defined>
    <meta:user-defined meta:name="DC.title">Kennisgeving ontvangst aanvraag omgevingsvergunning Spaarpot 2 in Geldrop</meta:user-defined>
    <meta:user-defined meta:name="OVERHEID.PostcodeHuisnummer/OVERHEIDop.postcodeHuisnummer">5667KX 2</meta:user-defined>
    <meta:user-defined meta:name="OVERHEIDop.straatnaam">Spaarpot</meta:user-defined>
    <meta:user-defined meta:name="OVERHEIDop.woonplaats">Geldro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8254</meta:user-defined>
    <meta:user-defined meta:name="OVERHEIDop.GmbID/DC.identifier">gmb-2020-268254</meta:user-defined>
    <meta:user-defined meta:name="OVERHEIDop.versieInformatie"/>
  </office:meta>
</office:document-meta>
</file>