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 toilet, container, 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oilet, container, materiaal</text:p>
            <text:p text:style-name="common-al">Locatie: Pels Rijckenstraat 32</text:p>
            <text:p text:style-name="common-al">Datum: 19 oktober - 30 november 2020</text:p>
            <text:p text:style-name="common-al">Dossiernummer: 51493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5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09.154 444402.373</meta:user-defined>
    <meta:user-defined meta:name="DC.title">Gemeente Arnhem - aanvraag oneigenlijk gebruik openbare grond,  toilet, container, materiaal</meta:user-defined>
    <meta:user-defined meta:name="OVERHEID.PostcodeHuisnummer/OVERHEIDop.postcodeHuisnummer">6814DL 32</meta:user-defined>
    <meta:user-defined meta:name="OVERHEIDop.straatnaam">Pels Rijckenstraat</meta:user-defined>
    <meta:user-defined meta:name="OVERHEIDop.woonplaats">Arnhe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50</meta:user-defined>
    <meta:user-defined meta:name="OVERHEIDop.GmbID/DC.identifier">gmb-2020-268250</meta:user-defined>
    <meta:user-defined meta:name="OVERHEIDop.versieInformatie"/>
  </office:meta>
</office:document-meta>
</file>