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oedijklaan 8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30 september 2020 heeft de gemeente een aanvraag ontvangen voor het vervangen en vergroten van de dakkapel in het zijdakvlak, het vervangen van het kozijn in de voorgevel alsmede het plaatsen van een trap naar de zolder van de woning op locatie Koedijklaan 8 te Bussum. De aanvraag is geregistreerd onder zaaknummer HZ_WABO-20-1627.</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68249</text:span><text:line-break/><text:date style:data-style-name="dag" text:fixed="true" text:date-value="2020-10-16"/><text:line-break/><text:date style:data-style-name="jaar" text:fixed="true" text:date-value="2020-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8249</text:span><text:date style:data-style-name="nicedate" text:fixed="true" text:date-value="2020-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8249</text:span><text:date style:data-style-name="nicedate" text:fixed="true" text:date-value="2020-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oise Meren</meta:user-defined>
    <meta:user-defined meta:name="OVERHEID.Informatietype/DC.type">officiële publicatie</meta:user-defined>
    <meta:user-defined meta:name="OVERHEIDgvop.Informatietype/DC.type">Beschikkingen | aanvraa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8785 476005</meta:user-defined>
    <meta:user-defined meta:name="DC.title">Aanvraag omgevingsvergunning Koedijklaan 8 te Bussum</meta:user-defined>
    <meta:user-defined meta:name="OVERHEID.PostcodeHuisnummer/OVERHEIDop.postcodeHuisnummer">1406KZ 8</meta:user-defined>
    <meta:user-defined meta:name="OVERHEIDop.straatnaam">Koedijklaan</meta:user-defined>
    <meta:user-defined meta:name="OVERHEIDop.woonplaats">Bussum</meta:user-defined>
    <meta:user-defined meta:name="DCTERMS.W3CDTF/DCTERMS.available">2020-10-16</meta:user-defined>
    <meta:user-defined meta:name="DCTERMS.W3CDTF/OVERHEIDop.jaargang">2020</meta:user-defined>
    <meta:user-defined meta:name="OVERHEIDop.publicationIssue">268249</meta:user-defined>
    <meta:user-defined meta:name="OVERHEIDop.GmbID/DC.identifier">gmb-2020-268249</meta:user-defined>
    <meta:user-defined meta:name="OVERHEIDop.versieInformatie"/>
  </office:meta>
</office:document-meta>
</file>