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08 te Gennep: het intern aanpassen van een pand en het plaatsen van gevelreclame (ontvangstdatum: 14 oktober 2020) 2020-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tern aanpassen van een pand en het plaatsen van gevelreclame aan de Spoorstraat 108 te Gennep (2020-0873)</text:p>
            <text:p text:style-name="common-al">
            <text:span text:style-name="nadrukvet">Ontvangstdatum</text:span>
          </text:p>
            <text:p text:style-name="common-al">Deze aanvraag is ontvangen op 14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24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60 412206</meta:user-defined>
    <meta:user-defined meta:name="DC.title">Ontvangst Omgevingsvergunning Spoorstraat 108 te Gennep: het intern aanpassen van een pand en het plaatsen van gevelreclame (ontvangstdatum: 14 oktober 2020) 2020-0873</meta:user-defined>
    <meta:user-defined meta:name="OVERHEID.PostcodeHuisnummer/OVERHEIDop.postcodeHuisnummer">6591GV 108</meta:user-defined>
    <meta:user-defined meta:name="OVERHEIDop.straatnaam">Spoorstraat</meta:user-defined>
    <meta:user-defined meta:name="OVERHEIDop.woonplaats">Genne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245</meta:user-defined>
    <meta:user-defined meta:name="OVERHEIDop.GmbID/DC.identifier">gmb-2020-268245</meta:user-defined>
    <meta:user-defined meta:name="OVERHEIDop.versieInformatie"/>
  </office:meta>
</office:document-meta>
</file>