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  Zuudplas: bouwen twee-onder-ee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Zuudplas </text:p>
            <text:p text:style-name="common-al">Project: het bouwen van een twee-onder-een-kapwoning</text:p>
            <text:p text:style-name="common-al">Ingekomen: 09-10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824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4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4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twee-onder-een-kapwoning</meta:user-defined>
    <dc:language>nl</dc:language>
    <meta:user-defined meta:name="OVERHEID.EPSG28992/DC.spatial">266485.538221514 491400.659462296</meta:user-defined>
    <meta:user-defined meta:name="DC.title">Gemeente Dinkelland - aanvraag omgevingsvergunning - Denekamp,  Zuudplas: bouwen twee-onder-een-kapwoning</meta:user-defined>
    <meta:user-defined meta:name="OVERHEID.PostcodeHuisnummer/OVERHEIDop.postcodeHuisnummer">7591RL 17</meta:user-defined>
    <meta:user-defined meta:name="OVERHEIDop.straatnaam">Zuudplas</meta:user-defined>
    <meta:user-defined meta:name="OVERHEIDop.woonplaats">Denekamp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8241</meta:user-defined>
    <meta:user-defined meta:name="OVERHEIDop.GmbID/DC.identifier">gmb-2020-268241</meta:user-defined>
    <meta:user-defined meta:name="OVERHEIDop.versieInformatie"/>
  </office:meta>
</office:document-meta>
</file>