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ncent van Goghplein 23 7606HN Almelo, Z/20/117188, het aanvragen van een huisnummer en het plaatsen van een nieuwe meterka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24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vragen van een huisnummer en het plaatsen van een nieuwe meterkast Vincent van Goghplein 23</meta:user-defined>
    <dc:language>nl</dc:language>
    <meta:user-defined meta:name="OVERHEID.EPSG28992/DC.spatial">240615.299198555 484973.844459271</meta:user-defined>
    <meta:user-defined meta:name="DC.title">Ingediende aanvraag omgevingsvergunning, Vincent van Goghplein 23 7606HN Almelo, Z/20/117188, het aanvragen van een huisnummer en het plaatsen van een nieuwe meterkast</meta:user-defined>
    <meta:user-defined meta:name="OVERHEID.PostcodeHuisnummer/OVERHEIDop.postcodeHuisnummer">7606HN 23</meta:user-defined>
    <meta:user-defined meta:name="OVERHEIDop.straatnaam">Vincent van Goghplein</meta:user-defined>
    <meta:user-defined meta:name="OVERHEIDop.woonplaats">Almelo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40</meta:user-defined>
    <meta:user-defined meta:name="OVERHEIDop.GmbID/DC.identifier">gmb-2020-268240</meta:user-defined>
    <meta:user-defined meta:name="OVERHEIDop.versieInformatie"/>
  </office:meta>
</office:document-meta>
</file>