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epen Monetarius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Schepen Monetariusstraat 85</text:p>
            <text:p text:style-name="common-al">Dossiernummer: 512362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3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21.307 440885.826</meta:user-defined>
    <meta:user-defined meta:name="DC.title">Gemeente Arnhem - Aanvraag gehandicaptenparkeerplaats, Schepen Monetariusstraat 85</meta:user-defined>
    <meta:user-defined meta:name="OVERHEID.PostcodeHuisnummer/OVERHEIDop.postcodeHuisnummer">6831KR 71</meta:user-defined>
    <meta:user-defined meta:name="OVERHEIDop.straatnaam">Schepen Monetariusstraat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8</meta:user-defined>
    <meta:user-defined meta:name="OVERHEIDop.GmbID/DC.identifier">gmb-2020-268238</meta:user-defined>
    <meta:user-defined meta:name="OVERHEIDop.versieInformatie"/>
  </office:meta>
</office:document-meta>
</file>