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Venlo 2019</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3 oktober 2020;</text:p>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besluiten:</text:p>
            <text:p text:style-name="al">vast te stellen de regeling</text:p>
          </text:section>
        </text:section>
        <text:section text:name="regeling-tekst_id1-3-2-2" text:style-name="regeling-tekst">
          <text:section text:name="artikel_id1-3-2-2-1" text:style-name="artikel">
            <text:p text:style-name="artikel_kop_titel"/>
            <text:p text:style-name="al">Regeling rechtspositie burgemeester en wethouders gemeente Venlo 2019</text:p>
          </text:section>
          <text:section text:name="artikel_id1-3-2-2-2" text:style-name="artikel">
            <text:p text:style-name="artikel_kop_titel"><text:span text:style-name="artikel_kop_label">Artikel </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section>
          <text:section text:name="artikel_id1-3-2-2-3" text:style-name="artikel">
            <text:p text:style-name="artikel_kop_titel"><text:span text:style-name="artikel_kop_label">Artikel</text:span> <text:span text:style-name="artikel_kop_nr"> 2. </text:span> Ter beschikking gestelde auto burgemeester en wethouders</text:p>
            <text:list text:style-name="id1-3-2-2-3-2">
              <text:list-item text:style-override="id1-3-2-2-3-2-1">
                <text:number>1.</text:number>
                <text:p text:style-name="al">Burgemeester en wethouders kunnen voor reizen ten behoeve van de gemeente gebruik maken van een dienstauto met of zonder chauffeur. Onder dienstauto wordt voor de toepassing van dit artikel mede verstaan een door de gemeente gecontracteerde auto.</text:p>
              </text:list-item>
              <text:list-item text:style-override="id1-3-2-2-3-2-2">
                <text:number>2.</text:number>
                <text:p text:style-name="al"> De dienstauto kan door de burgemeester en wethouders uitsluitend gebruikt worden voor zakelijke doeleinden.</text:p>
              </text:list-item>
              <text:list-item text:style-override="id1-3-2-2-3-2-3">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3-2-4">
                <text:number>4.</text:number>
                <text:p text:style-name="al">Indien de burgemeester of de wethouder een aan hem ter beschikking gestelde auto gebruikt, worden vergoedingen van derden in verband met het gebruik van die auto in de gemeentekas gestort.</text:p>
              </text:list-item>
              <text:list-item text:style-override="id1-3-2-2-3-2-5">
                <text:number>5.</text:number>
                <text:p text:style-name="al">Voor zover de burgemeester of de wethouder gebruik maakt van een dienstauto heeft hij geen aanspraak op vergoeding van reiskosten, bedoeld in artikel 3.2.7, tweede lid, onder b, en artikel 3.2.9, eerste lid van het Rechtspositiebesluit decentrale politieke ambtsdragers.</text:p>
              </text:list-item>
            </text:list>
          </text:section>
          <text:section text:name="artikel_id1-3-2-2-4" text:style-name="artikel">
            <text:p text:style-name="artikel_kop_titel"><text:span text:style-name="artikel_kop_label">Artikel</text:span> <text:span text:style-name="artikel_kop_nr"> 3.</text:span>  Nadere regels niet-partijpolitiek georiënteerde scholing burgemeester en wethouders</text:p>
            <text:list text:style-name="id1-3-2-2-4-2">
              <text:list-item text:style-override="id1-3-2-2-4-2-1">
                <text:number>1.</text:number>
                <text:p text:style-name="al">De burgemeester of de wethouder die wil deelnemen aan niet-partijpolitiek georiënteerde scholing bedoeld in artikel 3.3.3 Rechtspositiebesluit decentrale politieke ambtsdragers in verband met de vervulling van hun functie dient daartoe vooraf een gemotiveerde aanvraag in bij de secretaris of een door hem aangewezen ambtenaar. </text:p>
              </text:list-item>
              <text:list-item text:style-override="id1-3-2-2-4-2-2">
                <text:number>2.</text:number>
                <text:p text:style-name="al">De aanvraag gaat vergezeld van stukken met inhoudelijke informatie en een kostenspecificatie.</text:p>
              </text:list-item>
              <text:list-item text:style-override="id1-3-2-2-4-2-3">
                <text:number>3.</text:number>
                <text:p text:style-name="al">De kosten voor scholing komen voor rekening van de gemeente als deelname naar de mening van het college noodzakelijk of wenselijk wordt geacht in verband met de behoorlijke uitoefening van het ambt.</text:p>
              </text:list-item>
              <text:list-item text:style-override="id1-3-2-2-4-2-4">
                <text:number>4.</text:number>
                <text:p text:style-name="al">Het college beslist op de aanvraag op basis van de overlegde stukken.</text:p>
              </text:list-item>
            </text:list>
          </text:section>
          <text:section text:name="artikel_id1-3-2-2-5" text:style-name="artikel">
            <text:p text:style-name="artikel_kop_titel"><text:span text:style-name="artikel_kop_label">Artikel </text:span> <text:span text:style-name="artikel_kop_nr">4.</text:span>  Informatie- en communicatievoorzieningen</text:p>
            <text:list text:style-name="id1-3-2-2-5-2">
              <text:list-item text:style-override="id1-3-2-2-5-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5-2-2">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 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 </text:p>
                  </text:list-item>
                  <text:list-item text:style-override="id1-3-2-2-7-2-1-3-2">
                    <text:number>b.</text:number>
                    <text:p text:style-name="al">betaling vooruit uit eigen middelen of </text:p>
                  </text:list-item>
                  <text:list-item text:style-override="id1-3-2-2-7-2-1-3-3">
                    <text:number>c.</text:number>
                    <text:p text:style-name="al">betaling ten laste van de gemeentelijke creditcard.</text:p>
                  </text:list-item>
                </text:list>
              </text:list-item>
              <text:list-item text:style-override="id1-3-2-2-7-2-2">
                <text:number>2.</text:number>
                <text:p text:style-name="al">Een aanvraag om een vergoeding van de onkosten als bedoeld in dit artikel gaat vergezeld van een volledig ingevuld en ondertekend declaratieformulier en bewijsstukken. </text:p>
              </text:list-item>
              <text:list-item text:style-override="id1-3-2-2-7-2-3">
                <text:number>3.</text:number>
                <text:p text:style-name="al">Het declaratieformulier en de bewijsstukken worden binnen 3 maanden na factuurdatum of betaling door de burgemeester of wethouder ingediend bij de secretaris.</text:p>
              </text:list-item>
              <text:list-item text:style-override="id1-3-2-2-7-2-4">
                <text:number>4.</text:number>
                <text:p text:style-name="al">Voor zover van toepassing draagt de gemeente er zorg voor dat de betaling aan burgemeester of wethouders binnen 3 maanden na het indienen van de aanvraag wordt overgemaakt.</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Venlo 2019</text:p>
            <text:p text:style-name="al">Toelichting Regeling rechtspositie burgemeester en wethouders gemeente Venlo 2019</text:p>
            <text:p text:style-name="al">ALGEMEEN DEEL</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text:p>
            <text:p text:style-name="al">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text:p>
            <text:p text:style-name="al">Op lokaal niveau kunnen, met de inwerkingtreding van het nieuwe besluit, nog maar een beperkt aantal zaken rechtspositioneel worden geregeld en/of nader ingevuld. Voor collegeleden betreft dit:</text:p>
            <text:p text:style-name="al">- de mogelijkheid om een (dienst)auto ter beschikking te stellen aan de wethouder en/of burgemeester en</text:p>
            <text:p text:style-name="al">- de mogelijkheid om nadere regels te stellen voor de vergoeding van scholingskosten.</text:p>
            <text:p text:style-name="al">Indien een gemeente besluit om nadere regels te stellen, is een aantal regels van belang. In artikel 44 en 66 Gemeentewet is bepaald dat ‘buiten hetgeen bij of krachtens de wet is toegekend’, de burgemeester en wethouders als zodanig geen andere vergoedingen en tegemoetkomingen ten laste van de gemeente ontvangen. </text:p>
            <text:p text:style-name="al">De nieuwe Regeling rechtspositie burgemeester en wethouders gemeente Venlo 2019 is een (nadere) uitwerking van de gestelde regels van de bij of krachtens de wet toegekende vergoedingen en tegemoetkomingen voor de burgemeesters en wethouders.</text:p>
            <text:p text:style-name="al">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 ingehouden. </text:p>
            <text:p text:style-name="al">De Algemene pensioenwet politieke ambtsdragers (Appa) is van toepassing op wethouders en burgemeesters. De burgemeester volgt de pensioenaanspraken van de ABP-Pensioenregeling.</text:p>
            <text:p text:style-name="al">ARTIKELSGEWIJZE TOELICHTING</text:p>
            <text:p text:style-name="al">Artikel 2. Ter beschikking gestelde auto burgemeester en wethouders.</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text:p>
            <text:p text:style-name="al">Op grond van het onderhavige artikel kan ook een gemeenschappelijke auto ter beschikking worden gesteld. Het kan dan bijvoorbeeld gaan om de situatie dat het hele dagelijks bestuur gebruikmaakt van de auto (i.c. de elektrische dienstauto’s die de gemeente Venlo beschikbaar heeft), of dat de leden van het dagelijks bestuur gebruik maken van gecontracteerd vervoer op afroep.</text:p>
            <text:p text:style-name="al">Gemeenschappelijk gebruik</text:p>
            <text:p text:style-name="al">De elektrische dienstauto’s en het gecontracteerd vervoer op afroep zijn per definitie voor gemeenschappelijk gebruik. De dienstauto met chauffeur is primair bedoeld voor het vervoer van de burgemeester. Indien de dienstauto niet gebruikt wordt door de burgemeester kunnen wethouders eveneens gebruik maken van de dienstauto met chauffeur. De burgemeester heeft te allen tijde voorrang. De dienstauto met chauffeur is daardoor feitelijk eveneens voor gemeenschappelijk gebruik, omdat zowel de burgemeester als de wethouders hiervan gebruik kunnen maken.</text:p>
            <text:p text:style-name="al">Gebruik dienstauto uitsluitend voor zakelijke doeleinden</text:p>
            <text:p text:style-name="al">In het tweede lid is de beperking opgenomen dat dienstauto uitsluitend worden gebruikt voor zakelijke doeleinden. Onder gebruik voor zakelijke doeleinden wordt verstaan het fiscaal-zakelijk gebruik. Onder fiscaal-zakelijk gebruik vallen:</text:p>
            <text:p text:style-name="al">- ritten voor woon-werkverkeer;</text:p>
            <text:p text:style-name="al">- dienstreizen;</text:p>
            <text:p text:style-name="al">- ritten voor ambtsgebonden (qq-) functies . </text:p>
            <text:p text:style-name="al">Als de burgemeester (of de wethouder) de gemeente vertegenwoordigt en daarvoor de dienstauto gebruikt, is er vanuit zijn functie bezien sprake van zakelijk gebruik van die auto. Ook bij de onbezoldigde commissies en functies van de VNG neemt de Belastingdienst het standpunt in dat sprake is van zakelijke ritten voor burgemeesters en wethouders. </text:p>
            <text:p text:style-name="al">Bestuurlijke doeleinden: fiscaal aangemerkt als privégebruik</text:p>
            <text:p text:style-name="al">Fiscaal gezien wordt al het andere gebruik - dan zakelijk gebruik voor het ambt - aangemerkt als gebruik voor privédoeleinden, waarop de Regeling privégebruik auto van de werkgever (de zogenoemde bijtellingsregeling) van toepassing is. </text:p>
            <text:p text:style-name="al">Bij gebruik van een auto voor gemeenschappelijk gebruik of een auto op afroep is er vanwege de ongewenste fiscale consequenties daarom maar één optie: uitsluitend zakelijk gebruik. </text:p>
            <text:p text:style-name="al">Geen reiskostenvergoeding bij gebruik van de dienstauto</text:p>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Rittenadministratie</text:p>
            <text:p text:style-name="al">Een rittenadministratie zal vrijwel altijd nodig zijn. Als de auto alleen zakelijk wordt gebruikt, is een rittenadministratie nodig voor de fiscus. </text:p>
            <text:p text:style-name="al">Artikel 3.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text:p>
            <text:p text:style-name="al">Onder informatie- en communicatievoorzieningen wordt ook verstaan een smartphone, een computer en de daarbij behorende (internet)abonnementen. Een computer is een desktop, een tabletcomputer of een laptop. Er mag slechts één computer verstrekt worden.</text:p>
            <text:p text:style-name="al">Eventuele overname van ICT-middelen aan het einde van de bestuursperiode, al dan niet tegen restwaarde, is niet toegestaan. De overweging hierbij is, dat het risico van datalekken zo veel mogelijk moet worden voorkomen. Politieke ambtsdragers hebben veel informatie op hun telefoons en andere apparatuur. Bij overname zou de gemeente hierover de regie kwijt zijn, ook als de apparaten geschoond zijn.</text:p>
            <text:p text:style-name="al">Artikel 5.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Artikel 6.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digitaal) formulier vaststelt waarmee burgemeester en wethouders gemaakte onkosten kunnen verantwoorden. Burgemeester en de wethouders declareren hun kosten bij de secretaris.</text:p>
            <text:p text:style-name="al"/>
            <text:p text:style-name="al"/>
            <text:p text:style-name="al"/>
          </text:section>
        </text:section>
        <text:section text:name="regeling-sluiting_id1-3-2-3" text:style-name="regeling-sluiting">
          <text:section text:name="ondertekening_id1-3-2-3-1">
            <text:p><text:span text:style-name="functie">Venlo, 13 oktober 2020</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23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3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3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Recht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OVERHEIDop.referentienummer">1686495</meta:user-defined>
    <meta:user-defined meta:name="DCTERMS.alternative">Regeling rechtspositie burgemeester en wethouders gemeente Venlo 2019</meta:user-defined>
    <dc:language>nl</dc:language>
    <meta:user-defined meta:name="OVERHEID.Gemeente/DC.spatial">Venlo</meta:user-defined>
    <meta:user-defined meta:name="DC.title">Regeling rechtspositie burgemeester en wethouders gemeente Venlo 2019</meta:user-defined>
    <meta:user-defined meta:name="DCTERMS.W3CDTF/DCTERMS.available">2020-10-16</meta:user-defined>
    <meta:user-defined meta:name="DCTERMS.W3CDTF/OVERHEIDop.jaargang">2020</meta:user-defined>
    <meta:user-defined meta:name="OVERHEIDop.publicationIssue">268234</meta:user-defined>
    <meta:user-defined meta:name="OVERHEIDop.betreftRegeling">CVDR644962_1</meta:user-defined>
    <meta:user-defined meta:name="OVERHEIDop.GmbID/DC.identifier">gmb-2020-268234</meta:user-defined>
    <meta:user-defined meta:name="xs:date/OVERHEIDop.startdatum">2020-10-17</meta:user-defined>
    <meta:user-defined meta:name="OVERHEIDop.versieInformatie"/>
  </office:meta>
</office:document-meta>
</file>