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La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/>
            <text:p text:style-name="common-al">Gehandicaptenparkeerplaats</text:p>
            <text:p text:style-name="common-al">Voor: Parkeerplaats </text:p>
            <text:p text:style-name="common-al">Locatie: Langstraat</text:p>
            <text:p text:style-name="common-al">Dossiernummer: 512250</text:p>
            <text:p text:style-name="common-al"/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23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3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3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00.053 443531.757</meta:user-defined>
    <meta:user-defined meta:name="DC.title">Gemeente Arnhem - Aanvraag gehandicaptenparkeerplaats, Langstraat</meta:user-defined>
    <meta:user-defined meta:name="OVERHEID.PostcodeHuisnummer/OVERHEIDop.postcodeHuisnummer">6811JA 34</meta:user-defined>
    <meta:user-defined meta:name="OVERHEIDop.straatnaam">Langstraat</meta:user-defined>
    <meta:user-defined meta:name="OVERHEIDop.woonplaats">Arnhem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231</meta:user-defined>
    <meta:user-defined meta:name="OVERHEIDop.GmbID/DC.identifier">gmb-2020-268231</meta:user-defined>
    <meta:user-defined meta:name="OVERHEIDop.versieInformatie"/>
  </office:meta>
</office:document-meta>
</file>