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4 uur van Woerden op 15 en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40</meta:user-defined>
    <meta:user-defined meta:name="DCTERMS.abstract">het organiseren van de 24 uur van Woerden op 15 en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de Bleek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3</meta:user-defined>
    <meta:user-defined meta:name="OVERHEIDop.GmbID/DC.identifier">gmb-2020-26823</meta:user-defined>
    <meta:user-defined meta:name="OVERHEIDop.versieInformatie"/>
  </office:meta>
</office:document-meta>
</file>