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Z-Street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/>
            <text:p text:style-name="common-al">Voor: Z-Streetfood</text:p>
            <text:p text:style-name="common-al">Locatie: Gele Rijders Plein 1</text:p>
            <text:p text:style-name="common-al">Betreft: nieuw fastfoodconcept</text:p>
            <text:p text:style-name="common-al">Zaaknummer: 51336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1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26.675 443990.377</meta:user-defined>
    <meta:user-defined meta:name="DC.title">Gemeente Arnhem - Aanvraag exploitatievergunning, Z-Streetfood</meta:user-defined>
    <meta:user-defined meta:name="OVERHEID.PostcodeHuisnummer/OVERHEIDop.postcodeHuisnummer">6811AN 1</meta:user-defined>
    <meta:user-defined meta:name="OVERHEIDop.straatnaam">Gele Rijders Plein</meta:user-defined>
    <meta:user-defined meta:name="OVERHEIDop.woonplaats">Arnh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15</meta:user-defined>
    <meta:user-defined meta:name="OVERHEIDop.GmbID/DC.identifier">gmb-2020-268215</meta:user-defined>
    <meta:user-defined meta:name="OVERHEIDop.versieInformatie"/>
  </office:meta>
</office:document-meta>
</file>