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huisweg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2 voor het revitaliseren en uitbreiden van het woonhuis (bouwen) op locatie Boshuisweg 3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oktober 2020</text:span>
          </text:p>
            <text:p text:style-name="last-al">Belanghebbenden kunnen een bezwaar indienen. De termijn voor het indienen van een bezwaar start op 15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21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0 470114</meta:user-defined>
    <meta:user-defined meta:name="DC.title">Kennisgeving besluit op aanvraag omgevingsvergunning Boshuisweg 3 A</meta:user-defined>
    <meta:user-defined meta:name="OVERHEID.PostcodeHuisnummer/OVERHEIDop.postcodeHuisnummer">3881SW 3</meta:user-defined>
    <meta:user-defined meta:name="OVERHEIDop.straatnaam">Boshuisweg</meta:user-defined>
    <meta:user-defined meta:name="OVERHEIDop.woonplaats">Put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11</meta:user-defined>
    <meta:user-defined meta:name="OVERHEIDop.GmbID/DC.identifier">gmb-2020-268211</meta:user-defined>
    <meta:user-defined meta:name="OVERHEIDop.versieInformatie"/>
  </office:meta>
</office:document-meta>
</file>