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thv kruising Usselerrondweg (bij parkeerplaats)</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 het vellen van 1 eik, op locatie Haaksbergerstraat, thv kruising Usselerrondweg (bij parkeerplaats). De aanvraag is geregistreerd onder zaaknummer V-2020-564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21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1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1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38 469582</meta:user-defined>
    <meta:user-defined meta:name="DC.title">Kennisgeving ontvangst aanvraag omgevingsvergunning  Haaksbergerstraat, thv kruising Usselerrondweg (bij parkeerplaats)</meta:user-defined>
    <meta:user-defined meta:name="OVERHEID.PostcodeHuisnummer/OVERHEIDop.postcodeHuisnummer">7545PH 599</meta:user-defined>
    <meta:user-defined meta:name="OVERHEIDop.straatnaam">Haaksbergerstraat</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8210</meta:user-defined>
    <meta:user-defined meta:name="OVERHEIDop.GmbID/DC.identifier">gmb-2020-268210</meta:user-defined>
    <meta:user-defined meta:name="OVERHEIDop.versieInformatie"/>
  </office:meta>
</office:document-meta>
</file>