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ernard Zweers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0 besloten om de beslistermijn voor de aanvraag met zaaknummer HZ_WABO-20-1347 voor het vergroten van de woning aan de achtergevel op de verdieping en het plaatsen van een dakkapel in het zijdakvlak op locatie Bernard Zweerslaan 1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2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1.59 477628.68</meta:user-defined>
    <meta:user-defined meta:name="DC.title">Verlengingsbesluit omgevingsvergunning Bernard Zweerslaan 15 te Naarden</meta:user-defined>
    <meta:user-defined meta:name="OVERHEID.PostcodeHuisnummer/OVERHEIDop.postcodeHuisnummer">1411JK 15</meta:user-defined>
    <meta:user-defined meta:name="OVERHEIDop.straatnaam">Bernard Zweers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206</meta:user-defined>
    <meta:user-defined meta:name="OVERHEIDop.GmbID/DC.identifier">gmb-2020-268206</meta:user-defined>
    <meta:user-defined meta:name="OVERHEIDop.versieInformatie"/>
  </office:meta>
</office:document-meta>
</file>