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ans 6 (tennisbaan in bosperceel)</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 het vellen van 2 eiken, op locatie De Mans 6 (tennisbaan in bosperceel). De aanvraag is geregistreerd onder zaaknummer V-2020-564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19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9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9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69 469188</meta:user-defined>
    <meta:user-defined meta:name="DC.title">Kennisgeving ontvangst aanvraag omgevingsvergunning  De Mans 6 (tennisbaan in bosperceel)</meta:user-defined>
    <meta:user-defined meta:name="OVERHEID.PostcodeHuisnummer/OVERHEIDop.postcodeHuisnummer">7548CX 6</meta:user-defined>
    <meta:user-defined meta:name="OVERHEIDop.straatnaam">De Mans</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8197</meta:user-defined>
    <meta:user-defined meta:name="OVERHEIDop.GmbID/DC.identifier">gmb-2020-268197</meta:user-defined>
    <meta:user-defined meta:name="OVERHEIDop.versieInformatie"/>
  </office:meta>
</office:document-meta>
</file>