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oningin Wilhelminastraat 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besloten om de beslistermijn voor de aanvraag met zaaknummer OV-2020-0388 voor een omgevingsvergunning op locatie Koningin Wilhelminastraat 4 in Schoonrewoerd te verlengen voor een periode van maximaal 6 weken. De aanvraag betreft het kappen van een ced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19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9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8.32 436906.35</meta:user-defined>
    <meta:user-defined meta:name="DC.title">Kennisgeving verlenging beslistermijn omgevingsvergunning Koningin Wilhelminastraat 4 in Schoonrewoerd</meta:user-defined>
    <meta:user-defined meta:name="OVERHEID.PostcodeHuisnummer/OVERHEIDop.postcodeHuisnummer">4145KJ 4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193</meta:user-defined>
    <meta:user-defined meta:name="OVERHEIDop.GmbID/DC.identifier">gmb-2020-268193</meta:user-defined>
    <meta:user-defined meta:name="OVERHEIDop.versieInformatie"/>
  </office:meta>
</office:document-meta>
</file>