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maatweg t.h.v. nr. 60</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 het vellen van 2 berken, op locatie Broekmaatweg t.h.v. nr. 60. De aanvraag is geregistreerd onder zaaknummer V-2020-56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9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27 469141</meta:user-defined>
    <meta:user-defined meta:name="DC.title">Kennisgeving ontvangst aanvraag omgevingsvergunning  Broekmaatweg t.h.v. nr. 60</meta:user-defined>
    <meta:user-defined meta:name="OVERHEID.PostcodeHuisnummer/OVERHEIDop.postcodeHuisnummer">7548PP 6</meta:user-defined>
    <meta:user-defined meta:name="OVERHEIDop.straatnaam">Rutbekerveldweg</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191</meta:user-defined>
    <meta:user-defined meta:name="OVERHEIDop.GmbID/DC.identifier">gmb-2020-268191</meta:user-defined>
    <meta:user-defined meta:name="OVERHEIDop.versieInformatie"/>
  </office:meta>
</office:document-meta>
</file>