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linkhorst 16</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 het plaatsen van een dakopbouw, op locatie Amelinkhorst 16. De aanvraag is geregistreerd onder zaaknummer V-2020-56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8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5 472018</meta:user-defined>
    <meta:user-defined meta:name="DC.title">Kennisgeving ontvangst aanvraag omgevingsvergunning  Amelinkhorst 16</meta:user-defined>
    <meta:user-defined meta:name="OVERHEID.PostcodeHuisnummer/OVERHEIDop.postcodeHuisnummer">7531GN 16</meta:user-defined>
    <meta:user-defined meta:name="OVERHEIDop.straatnaam">Amelinkhors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89</meta:user-defined>
    <meta:user-defined meta:name="OVERHEIDop.GmbID/DC.identifier">gmb-2020-268189</meta:user-defined>
    <meta:user-defined meta:name="OVERHEIDop.versieInformatie"/>
  </office:meta>
</office:document-meta>
</file>