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30</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 het vellen van 10 eiken, op locatie Kuipersdijk 430. De aanvraag is geregistreerd onder zaaknummer V-2020-57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6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6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2 469291</meta:user-defined>
    <meta:user-defined meta:name="DC.title">Kennisgeving ontvangst aanvraag omgevingsvergunning  Kuipersdijk 430</meta:user-defined>
    <meta:user-defined meta:name="OVERHEID.PostcodeHuisnummer/OVERHEIDop.postcodeHuisnummer">7543EZ 175</meta:user-defined>
    <meta:user-defined meta:name="OVERHEIDop.straatnaam">Zuiderval</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68</meta:user-defined>
    <meta:user-defined meta:name="OVERHEIDop.GmbID/DC.identifier">gmb-2020-268168</meta:user-defined>
    <meta:user-defined meta:name="OVERHEIDop.versieInformatie"/>
  </office:meta>
</office:document-meta>
</file>