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brink 9</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 het plaatsen van een dakkapel, op locatie Loobrink 9. De aanvraag is geregistreerd onder zaaknummer V-2020-56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07 467901</meta:user-defined>
    <meta:user-defined meta:name="DC.title">Kennisgeving ontvangst aanvraag omgevingsvergunning  Loobrink 9</meta:user-defined>
    <meta:user-defined meta:name="OVERHEID.PostcodeHuisnummer/OVERHEIDop.postcodeHuisnummer">7544ZZ 9</meta:user-defined>
    <meta:user-defined meta:name="OVERHEIDop.straatnaam">Loobrink</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8158</meta:user-defined>
    <meta:user-defined meta:name="OVERHEIDop.GmbID/DC.identifier">gmb-2020-268158</meta:user-defined>
    <meta:user-defined meta:name="OVERHEIDop.versieInformatie"/>
  </office:meta>
</office:document-meta>
</file>